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style:vertical-align="auto" fo:margin-bottom="0.1388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Normalny"/>
      <text:p text:style-name="P2"/>
      <text:p text:style-name="Normalny"><text:span text:style-name="T3">Pytanie<text:s/></text:span></text:p>
      <text:p text:style-name="P4">Czy zamawiający wyraża zgodę na zmianę zapisu w zał. nr 5 do SIWZ §7 ust. 1 z „Za dzień spłaty raty harmonogramu uważa się dzień obciążenia środków pieniężnych na rachunku<text:s/>bankowym Zamawiającego” na zapis „Za dzień spłaty raty harmonogramu uważa się dzień wpływu środków pieniężnych na rachunek bankowym Wykonawcy”</text:p>
      <text:p text:style-name="P5"/>
      <text:p text:style-name="Normalny"/>
      <text:p text:style-name="P6">Odpowiedź:</text:p>
      <text:p text:style-name="P7">Zgadzamy się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</meta:initial-creator>
    <dc:creator>Dell-Skarbnik</dc:creator>
    <meta:creation-date>2017-09-28T09:35:00Z</meta:creation-date>
    <dc:date>2017-09-28T09:35:00Z</dc:date>
    <meta:print-date>2017-09-28T09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53" meta:row-count="2" meta:non-whitespace-character-count="304"/>
  </office:meta>
</office:document-meta>
</file>