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25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line-height="25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line-height="25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line-height="250%" fo:margin-left="2.1659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2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2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line-height="100%" fo:margin-left="1.8708in">
        <style:tab-stops/>
      </style:paragraph-properties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.. <text:s text:c="42"/>………………, dnia ………….2019r.</text:p>
      <text:p text:style-name="P2"><text:s text:c="9"/>(imię i nazwisko )</text:p>
      <text:p text:style-name="P3">PESEL ……………………………</text:p>
      <text:p text:style-name="P4"/>
      <text:p text:style-name="P5">Rada Gminy w Przytyku<text:s/></text:p>
      <text:p text:style-name="P6">OŚWIADCZENIE</text:p>
      <text:p text:style-name="P7">W związku ze zgłoszeniem mojej kandydatury na ławnika do sadu<text:s/>powszechnego oświadczam, że nie<text:s/>jestem i nigdy nie byłem pozbawiony władzy rodzicielskiej, a także, że moja władza rodzicielska nie została mi ograniczona ani zawieszona.<text:s/></text:p>
      <text:p text:style-name="P8">………………………………………………….</text:p>
      <text:p text:style-name="P9"><text:span text:style-name="T10">(czytelny 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PC1</dc:creator>
    <meta:creation-date>2019-06-10T12:45:00Z</meta:creation-date>
    <dc:date>2019-06-10T12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62" meta:row-count="3" meta:non-whitespace-character-count="397"/>
  </office:meta>
</office:document-meta>
</file>