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  <style:text-properties fo:font-weight="normal" style:font-weight-asian="normal" style:font-weight-complex="normal" fo:font-size="11pt" style:font-size-asian="11pt" style:font-size-complex="11pt"/>
    </style:style>
    <style:style style:name="P20" style:parent-style-name="Nagłówek1" style:family="paragraph">
      <style:text-properties fo:font-size="11pt" style:font-size-asian="11pt" style:font-size-complex="11pt"/>
    </style:style>
    <style:style style:name="P21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" style:parent-style-name="Normalny" style:family="paragraph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Hiperłącze" style:family="text">
      <style:text-properties fo:font-size="11pt" style:font-size-asian="11pt" style:font-size-complex="11pt"/>
    </style:style>
    <style:style style:name="P31" style:parent-style-name="Normalny" style:family="paragraph">
      <style:text-properties fo:font-size="11pt" style:font-size-asian="11pt" style:font-size-complex="11pt"/>
    </style:style>
    <style:style style:name="P32" style:parent-style-name="Normalny" style:family="paragraph">
      <style:text-properties fo:font-size="11pt" style:font-size-asian="11pt" style:font-size-complex="11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>
        <style:tab-stops>
          <style:tab-stop style:type="left" style:position="4.3736in"/>
        </style:tab-stops>
      </style:paragraph-properties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ny" style:family="paragraph">
      <style:paragraph-properties fo:text-align="justify">
        <style:tab-stops>
          <style:tab-stop style:type="left" style:position="4.3736in"/>
        </style:tab-stops>
      </style:paragraph-properties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Normalny" style:family="paragraph">
      <style:paragraph-properties fo:text-align="justify">
        <style:tab-stops>
          <style:tab-stop style:type="left" style:position="4.3736in"/>
        </style:tab-stops>
      </style:paragraph-properties>
      <style:text-properties fo:font-size="11pt" style:font-size-asian="11pt" style:font-size-complex="11pt"/>
    </style:style>
    <style:style style:name="P57" style:parent-style-name="Normalny" style:family="paragraph">
      <style:paragraph-properties fo:text-align="justify">
        <style:tab-stops>
          <style:tab-stop style:type="left" style:position="4.3736in"/>
        </style:tab-stops>
      </style:paragraph-properties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Normalny" style:family="paragraph">
      <style:paragraph-properties fo:text-align="justify">
        <style:tab-stops>
          <style:tab-stop style:type="left" style:position="4.3736in"/>
        </style:tab-stops>
      </style:paragraph-properties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8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9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71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72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73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74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7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76" style:parent-style-name="Normalny" style:family="paragraph">
      <style:paragraph-properties fo:text-align="justify" fo:text-indent="1.2798in"/>
    </style:style>
  </office:automatic-styles>
  <office:body>
    <office:text text:use-soft-page-breaks="true">
      <text:h text:style-name="P1" text:outline-level="1"/>
      <text:h text:style-name="P20" text:outline-level="1">GBŚ .604.3.2020</text:h>
      <text:p text:style-name="P21"/>
      <text:p text:style-name="P22">Z A W I A D O M I E N I E - OBWIESZCZENIE</text:p>
      <text:p text:style-name="P23">Wójta Gminy Przytyk</text:p>
      <text:p text:style-name="P24"/>
      <text:p text:style-name="P25"><text:s text:c="9"/>Na podstawie art. 10 § 1 <text:s/>ustawy z dnia 14 czerwca 1960r. Kodeksu postępowania<text:s/>administracyjnego ( t. j. Dz. U. z 2021 r. poz. 735 ze zm.),<text:s/></text:p>
      <text:p text:style-name="P26"/>
      <text:p text:style-name="P27">zawiadamiam strony postępowania</text:p>
      <text:p text:style-name="P28">poprzez podanie niniejszego obwieszczenia do publicznej wiadomości:</text:p>
      <text:p text:style-name="Normalny"><text:span text:style-name="T29">- na stronie internetowej Biuletynu Informacji Publicznej Urzędu Gminy Przytyk;<text:s/></text:span><text:a xlink:href="http://www.bip.przytyk.pl" office:target-frame-name="_top" xlink:show="replace"><text:span text:style-name="T30">www.bip.przytyk.pl</text:span></text:a></text:p>
      <text:p text:style-name="P31">- na tablicy ogłoszeń w siedzibie Urzędu Gminy Przytyk,</text:p>
      <text:p text:style-name="P32">- na tablicy ogłoszeń Sołectwa Glinice ,</text:p>
      <text:p text:style-name="P33"><text:span text:style-name="T34">iż zebrane zostały wystarczające dowody i materiały do wydania decyzji o środowiskowych uwarunkowaniach dla pl</text:span><text:span text:style-name="T35">anowanego <text:s/>przedsięwzięcia polegającego<text:s/></text:span><text:span text:style-name="T36">wykonaniu urządzenia wodnego służącego do poboru wody podziemnej na potrzeby stacji uzdatniania wody i wodociągu komunalnego gminy Przytyk (studnia nr 3)w ilości powyżej 10 m3/h na działce nr ew. 30/2 w miejscowości<text:s/></text:span><text:span text:style-name="T37">Kolonia Glinice, Gmina Przytyk.</text:span></text:p>
      <text:p text:style-name="P38"/>
      <text:p text:style-name="P39"/>
      <text:p text:style-name="P40">Stosownie do art. 10<text:s/><text:span text:style-name="T41">§ 1 Kpa strony postepowania mają <text:s/>prawo czynnego udziału w każdym stadium postępowania, a przed wydaniem decyzji mają możliwość wypowiedzenia się<text:s/></text:span><text:span text:style-name="T42">do zebranych dowodów</text:span><text:span text:style-name="T43"><text:line-break/></text:span><text:span text:style-name="T44">i materiałów oraz zgłoszonych żądań.</text:span></text:p>
      <text:p text:style-name="P45"/>
      <text:p text:style-name="P46">Z aktami sprawy uzgadniającymi realizację przedsięwzięcia, w tym:</text:p>
      <text:p text:style-name="P47"/>
      <text:p text:style-name="P48"><text:span text:style-name="T49">-<text:s/></text:span><text:span text:style-name="T50">opinią Regionalnego Dyrektora Ochrony Środowiska w Warszawie</text:span><text:span text:style-name="T51"><text:s/>- znak; WOOŚ-I.4220.646.2020.AST.3, <text:s/>z dnia 20.11.2020 r. <text:s/></text:span></text:p>
      <text:p text:style-name="P52"><text:span text:style-name="T53">-<text:s/></text:span><text:span text:style-name="T54">opinią Państwowego Gospodarstwa Wodnego Wody Polskie</text:span><text:span text:style-name="T55">, Zarząd Zlewni w Radomiu –znak <text:s text:c="3"/>WA.ZZŚ.4.435.1.178.2020.SP z dnia 22.05.2020 r.</text:span></text:p>
      <text:p text:style-name="P56"/>
      <text:p text:style-name="P57"><text:span text:style-name="T58">Postepowanie administracyjne toczy się na wniosek<text:s/></text:span>złożony przez<text:s/><text:span text:style-name="T59">Gminę Przytyk<text:s/></text:span><text:span text:style-name="T60"><text:line-break/></text:span><text:span text:style-name="T61">ul. Zachęta 57, 26-650 Przytyk.</text:span></text:p>
      <text:p text:style-name="P62"><text:span text:style-name="T63">Z aktami<text:s/></text:span><text:span text:style-name="T64">zgromadzonymi w przedmiotowej sprawie, w tym z treścią postanowienia, powyższymi opiniami, strony postepowania mogą zapoznać się oraz złożyć ewentualne uwagi i wnioski w terminie 14 dni od dnia doręczenia obwieszczenia,</text:span></text:p>
      <text:p text:style-name="P65">Akta sprawy dostępne w siedzibie Urzędu Gminy <text:s/>w Przytyku <text:s/>przy ul. Zachęta 57, pokój nr 2 (parter), w godzinach urzędowania.</text:p>
      <text:p text:style-name="P66"/>
      <text:p text:style-name="P67"/>
      <text:p text:style-name="P68"/>
      <text:p text:style-name="P69"/>
      <text:p text:style-name="P70"/>
      <text:p text:style-name="P71"/>
      <text:p text:style-name="P72">Otrzymują:</text:p>
      <text:list text:style-name="LFO1">
        <text:list-item text:start-value="1">
          <text:p text:style-name="P73">Strony postępowania przez obwieszczenie zgodnie z art. 49 „KPA”.</text:p>
        </text:list-item>
        <text:list-item>
          <text:p text:style-name="P74">a/a</text:p>
        </text:list-item>
      </text:list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rebuchet MS" style:font-name-asian="Trebuchet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1" style:display-name="h1" style:family="text" style:parent-style-name="Domyślnaczcionkaakapitu"/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UżyteHiperłącze" style:display-name="UżyteHiperłącze" style:family="text" style:parent-style-name="Domyślnaczcionkaakapitu">
      <style:text-properties fo:color="#D490C5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Nagłówek" style:family="paragraph">
      <style:paragraph-properties fo:text-indent="0.7875in">
        <style:tab-stops>
          <style:tab-stop style:type="center" style:position="0.7875in"/>
          <style:tab-stop style:type="right" style:position="7.268in"/>
        </style:tab-stops>
      </style:paragraph-properties>
    </style:style>
    <style:style style:name="T3" style:parent-style-name="Domyślnaczcionkaakapitu" style:family="text">
      <style:text-properties style:font-name="Monotype Corsiva" fo:text-shadow="0.0291in 0.0291in 0.0555in #000000" fo:font-size="15pt" style:font-size-asian="15pt" style:font-size-complex="15pt"/>
    </style:style>
    <style:style style:name="P4" style:parent-style-name="Nagłówek" style:family="paragraph">
      <style:paragraph-properties fo:margin-left="0.7875in"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style:font-name="Monotype Corsiva" fo:font-size="15pt" style:font-size-asian="15pt" style:font-size-complex="15pt"/>
    </style:style>
    <style:style style:name="T6" style:parent-style-name="Domyślnaczcionkaakapitu" style:family="text">
      <style:text-properties style:font-name="Monotype Corsiva" fo:text-shadow="0.0291in 0.0291in 0.0555in #000000" fo:font-size="13pt" style:font-size-asian="13pt" style:font-size-complex="13pt"/>
    </style:style>
    <style:style style:name="T7" style:parent-style-name="Domyślnaczcionkaakapitu" style:family="text">
      <style:text-properties style:font-name="Monotype Corsiva" fo:text-shadow="0.0291in 0.0291in 0.0555in #000000" fo:font-size="13pt" style:font-size-asian="13pt" style:font-size-complex="13pt"/>
    </style:style>
    <style:style style:name="T8" style:parent-style-name="Domyślnaczcionkaakapitu" style:family="text">
      <style:text-properties style:font-name="Monotype Corsiva" fo:text-shadow="0.0291in 0.0291in 0.0555in #000000" fo:font-size="20pt" style:font-size-asian="20pt" style:font-size-complex="20pt"/>
    </style:style>
    <style:style style:name="T9" style:parent-style-name="Domyślnaczcionkaakapitu" style:family="text">
      <style:text-properties style:font-name="Monotype Corsiva" fo:text-shadow="0.0291in 0.0291in 0.0555in #000000" fo:font-size="10pt" style:font-size-asian="10pt" style:font-size-complex="10pt"/>
    </style:style>
    <style:style style:name="P10" style:parent-style-name="Stopka" style:family="paragraph">
      <style:paragraph-properties fo:text-align="center" fo:margin-left="0.2958in">
        <style:tab-stops>
          <style:tab-stop style:type="left" style:position="-2.3631in"/>
          <style:tab-stop style:type="left" style:position="3.8388in"/>
        </style:tab-stops>
      </style:paragraph-properties>
    </style:style>
    <style:style style:name="T11" style:parent-style-name="Domyślnaczcionkaakapitu" style:family="text">
      <style:text-properties style:font-name="Monotype Corsiva" fo:font-size="15pt" style:font-size-asian="15pt" style:font-size-complex="15pt"/>
    </style:style>
    <style:style style:name="T12" style:parent-style-name="Domyślnaczcionkaakapitu" style:family="text">
      <style:text-properties style:font-name="Monotype Corsiva" fo:font-size="13pt" style:font-size-asian="13pt" style:font-size-complex="13pt"/>
    </style:style>
    <style:style style:name="T13" style:parent-style-name="Domyślnaczcionkaakapitu" style:family="text">
      <style:text-properties style:font-name="Monotype Corsiva" fo:font-size="13pt" style:font-size-asian="13pt" style:font-size-complex="13pt"/>
    </style:style>
    <style:style style:name="P14" style:parent-style-name="Stopka" style:family="paragraph">
      <style:paragraph-properties fo:text-align="center" fo:margin-left="0.5909in">
        <style:tab-stops>
          <style:tab-stop style:type="left" style:position="-2.6583in"/>
          <style:tab-stop style:type="left" style:position="3.5437in"/>
        </style:tab-stops>
      </style:paragraph-properties>
      <style:text-properties style:font-name="Monotype Corsiva" fo:font-size="13pt" style:font-size-asian="13pt" style:font-size-complex="13pt"/>
    </style:style>
    <style:style style:name="P15" style:parent-style-name="Stopka" style:family="paragraph">
      <style:paragraph-properties fo:text-align="center" fo:margin-left="-0.2958in">
        <style:tab-stops>
          <style:tab-stop style:type="left" style:position="-1.7715in"/>
          <style:tab-stop style:type="left" style:position="4.4305in"/>
        </style:tab-stops>
      </style:paragraph-properties>
    </style:style>
    <style:style style:name="T16" style:parent-style-name="Domyślnaczcionkaakapitu" style:family="text">
      <style:text-properties style:font-name="Monotype Corsiva" fo:font-size="13pt" style:font-size-asian="13pt" style:font-size-complex="13pt"/>
    </style:style>
    <style:style style:name="T17" style:parent-style-name="Hiperłącze" style:family="text">
      <style:text-properties style:font-name="Monotype Corsiva" fo:font-size="13pt" style:font-size-asian="13pt" style:font-size-complex="13pt"/>
    </style:style>
    <style:style style:name="T18" style:parent-style-name="Domyślnaczcionkaakapitu" style:family="text">
      <style:text-properties style:font-name="Monotype Corsiva" fo:font-size="13pt" style:font-size-asian="13pt" style:font-size-complex="13pt"/>
    </style:style>
    <style:style style:name="T19" style:parent-style-name="Hiperłącze" style:family="text">
      <style:text-properties style:font-name="Monotype Corsiva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" text:anchor-type="paragraph" svg:x="-0.02159in" svg:y="-0.04444in" svg:width="0.82292in" svg:height="0.73221in" style:rel-width="scale" style:rel-height="scale"><draw:image xlink:href="media/image1.jpeg" xlink:type="simple" xlink:show="embed" xlink:actuate="onLoad"/><svg:title/><svg:desc>C:\Users\Gmina\Desktop\3b0b3prztyk herb.jpg</svg:desc></draw:frame><text:span text:style-name="T3">Gmina Przytyk <text:s text:c="51"/>Przytyk, dnia 21.06.2021r.</text:span></text:p>
        <text:p text:style-name="P4"><text:span text:style-name="T5"><draw:connector draw:type="line" svg:x1="0.24097in" svg:y1="0.58056in" svg:x2="7.52014in" svg:y2="0.58056in" draw:z-index="251660288" draw:id="id0" draw:style-name="a1" draw:name="Łącznik prostoliniowy 2" text:anchor-type="paragraph"><svg:title/><svg:desc/></draw:connector></text:span><text:span text:style-name="T6">ul. Zachęta 57, 26-650 Przytyk</text:span><text:span text:style-name="T7"><text:tab/></text:span><text:span text:style-name="T8"><text:line-break/></text:span><text:span text:style-name="T9">NIP: 9482380424 <text:s text:c="3"/>REGON: 670223936</text:span></text:p>
      </style:header>
      <style:footer>
        <text:p text:style-name="P10"><text:span text:style-name="T11"><draw:connector draw:type="line" svg:x1="0.06806in" svg:y1="-0.00139in" svg:x2="7.34584in" svg:y2="-0.00139in" draw:z-index="251662336" draw:id="id1" draw:style-name="a2" draw:name="Łącznik prostoliniowy 6" text:anchor-type="paragraph"><svg:title/><svg:desc/></draw:connector></text:span><text:span text:style-name="T12">Osoba prowadząca sprawę:</text:span><text:span text:style-name="T13"><text:tab/>tel.: 48 6180095 wew. 39</text:span></text:p>
        <text:p text:style-name="P14">Katarzyna Pośnik<text:tab/>fax: 48 6180095 wew. 55</text:p>
        <text:p text:style-name="P15"><text:span text:style-name="T16">e-mail:<text:s/></text:span><text:a xlink:href="mailto:katarzyna.posnik@przytyk.pl" office:target-frame-name="_top" xlink:show="replace"><text:span text:style-name="T17">katarzyna.posnik@przytyk.pl</text:span></text:a><text:span text:style-name="T18"><text:tab/></text:span><text:a xlink:href="http://www.przytyk.pl" office:target-frame-name="_top" xlink:show="replace"><text:span text:style-name="T19">www.przytyk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Jedlikowsk</meta:initial-creator>
    <dc:creator>Magdalena Jedlikowsk</dc:creator>
    <meta:creation-date>2021-01-11T09:02:00Z</meta:creation-date>
    <dc:date>2021-06-22T09:46:00Z</dc:date>
    <meta:print-date>2017-06-22T10:17:00Z</meta:print-date>
    <meta:template xlink:href="szablon_pismo" xlink:type="simple"/>
    <meta:editing-cycles>6</meta:editing-cycles>
    <meta:editing-duration>PT1800S</meta:editing-duration>
    <meta:document-statistic meta:page-count="1" meta:paragraph-count="4" meta:word-count="297" meta:character-count="2075" meta:row-count="14" meta:non-whitespace-character-count="1782"/>
  </office:meta>
</office:document-meta>
</file>