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3" style:parent-style-name="Nagłówek1" style:family="paragraph">
      <style:text-properties fo:font-weight="normal" style:font-weight-asian="normal" fo:font-size="12pt" style:font-size-asian="12pt" style:font-size-complex="12pt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Normalny" style:family="paragraph"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ny" style:family="paragraph">
      <style:text-properties fo:font-weight="bold" style:font-weight-asian="bold" style:font-weight-complex="bold"/>
    </style:style>
    <style:style style:name="P29" style:parent-style-name="Normalny" style:family="paragraph"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center"/>
      <style:text-properties fo:font-weight="bold" style:font-weight-asian="bold"/>
    </style:style>
    <style:style style:name="P32" style:parent-style-name="Normalny" style:family="paragraph">
      <style:text-properties fo:font-weight="bold" style:font-weight-asian="bold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fo:color="#FF0000"/>
    </style:style>
    <style:style style:name="T5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P57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 fo:margin-bottom="0in" fo:line-height="100%" fo:text-indent="1.2798in"/>
      <style:text-properties style:font-name="Times New Roman"/>
    </style:style>
  </office:automatic-styles>
  <office:body>
    <office:text text:use-soft-page-breaks="true">
      <text:p text:style-name="P1"/>
      <text:h text:style-name="P23" text:outline-level="1">GBŚ .604.2.2021</text:h>
      <text:p text:style-name="P24"/>
      <text:p text:style-name="P25"/>
      <text:p text:style-name="P26">Z A W I A D O M I E N I E- OBWIESZCZENIE</text:p>
      <text:p text:style-name="P27">o wszczęciu postępowania<text:s/></text:p>
      <text:p text:style-name="P28"/>
      <text:p text:style-name="P29"/>
      <text:p text:style-name="P30"><text:s text:c="9"/>Zgodnie z art. 61 § 4 ustawy z dnia 14 czerwca 1960 r. Kodeksu postepowania<text:s/>administracyjnego (t.j. Dz. U. z 2021 r. poz. 735 ze zm., zwanej dalej „Kpa”), art. 73 ust. 1<text:s/><text:line-break/>i art. 75 ust 1 pkt 4 ustawy z dnia 3 października 2008 r. o udostępnianiu informacji<text:s/><text:line-break/>o środowisku i jego ochronie, udziale społeczeństwa w ochronie środowiska<text:s/>oraz<text:s/><text:line-break/>o ocenach oddziaływania na środowisko (Dz. U. z 2021 r. poz. 247 ze zm., zwanej dalej „ustawą ooś) oraz art. 49 „Kpa” w związku z art. 74 ust. 3 „ustawy ooś”</text:p>
      <text:p text:style-name="Normalny"/>
      <text:p text:style-name="P31">zawiadamiam strony postępowania,</text:p>
      <text:p text:style-name="P32"/>
      <text:p text:style-name="P33">że na wniosek z dnia 25.06.2021r. w imieniu Inwestora<text:span text:style-name="T34">: Ko</text:span><text:span text:style-name="T35">łaczek Sp. z o.o., Krzyszkowice 18 , 26</text:span><text:span text:style-name="T36">-650 Przytyk</text:span>, zostało wszczęte postępowanie w sprawie wydania decyzji<text:s/><text:line-break/>o środowiskowych uwarunkowaniach dla przedsięwzięcia polegającego na<text:s/><text:span text:style-name="T37">„Rozbudowie istniejącego zakładu produkcji opakowań na działkach o nr ewid.<text:s/></text:span><text:span text:style-name="T38">451/1,<text:s/></text:span><text:span text:style-name="T39">4</text:span><text:span text:style-name="T40">51/2 i 454 zlokalizowanych w miejscowości Krzyszkowice, gm</text:span><text:span text:style-name="T41">. Przytyk, pow. radomski, woj. m</text:span><text:span text:style-name="T42">azowieckie”.</text:span><text:s text:c="3"/></text:p>
      <text:p text:style-name="P43"/>
      <text:p text:style-name="P44">Informuję więc o uprawnieniach wszystkich stron tego postępowania wynikających z art. 10 „Kpa” do czynnego w nim udziału w każdym jego stadium. Ponadto informuję<text:s/><text:line-break/>o możliwości składania uwag i wniosków w siedzibie Urzędu Gminy w Przytyku przy ul. Zachęta 57, pokój nr 22 (sekretariat). Z dokumentacją w powyższej sprawie można zapoznać się w siedzibie Urzędu Gminy w Przytyku przy ul. Zachęta 57 w pokoju<text:s/>nr 2 (parter) w godzinach urzędowania.</text:p>
      <text:p text:style-name="P45"/>
      <text:p text:style-name="P46">Przedmiotowe przedsięwzięcie należy do grupy przedsięwzięć mogących potencjalnie znacząco oddziaływać na środowisko, określonych w § 3 ust. 2 pkt. 2 rozporządzenia Rady Ministrów z dnia 10 września <text:s/>2019 r. w sprawie<text:s/>przedsięwzięć mogących znacząco oddziaływać na środowisko (Dz. U. z 2019 r. 1839). W niniejszym przypadku rozbudowie będzie podlegało przedsięwzięcie wymienione w art. 3 ust. 1 pkt. 54 lit.b.</text:p>
      <text:p text:style-name="P47"/>
      <text:p text:style-name="P48"/>
      <text:p text:style-name="P49">Zgodnie z art. 64 ust. 1 i 2 „ustawy ooś”, decyzję o<text:s/>środowiskowych uwarunkowaniach dla niniejszego przedsięwzięcia wydaje się po uzyskaniu opinii organów opiniujących oraz uzgodnienia warunków realizacji przedsięwzięcia z Regionalnym Dyrektorem Ochrony środowiska w Warszawie oraz organem właściwym w sprawach ocen wodnoprawnych. Wobec powyższego rozstrzygnięcie sprawy nastąpi niezwłocznie po uzyskaniu wymaganych opinii oraz uzgodnień.</text:p>
      <text:p text:style-name="P50">Zgodnie z art. 35 § 5 „Kpa” do terminów załatwienia sprawy nie wlicza się terminów przewidzianych <text:s/>w przepisach prawa dla dokonania czynności, okresów zawieszenia postępowania oraz okresów opóźnień spowodowanych z winy strony albo z przyczyn niezależnych od organu.</text:p>
      <text:p text:style-name="P51"/>
      <text:p text:style-name="P52">Ponieważ w powyższej sprawie liczba stron postępowania<text:span text:style-name="T53"><text:s/></text:span>przekracza 10, zgodnie z art. 74 ust. 3 pkt. 1 „ustawy ooś”<text:s/>oraz art. 49 „Kpa”- zawiadomienie zostanie zamieszczone na tablicach ogłoszeń w siedzibie Urzędu Gminy w Przytyku przy ul. Zachęta 57, w sołectwie Krzyszkowice i na stronie Biuletynu Informacji Publicznej Urzędu Gminy w Przytyku<text:s/><text:span text:style-name="T54">bip.przytyk.pl.</text:span></text:p>
      <text:p text:style-name="P55">Zgodnie z art. 49 „Kpa” zawiadomienie uznaje się za doręczone po upływie 14 dni od dnia, w którym nastąpiło udostępnienie pisma w Biuletynie Informacji Publicznej.</text:p>
      <text:p text:style-name="Normalny"/>
      <text:p text:style-name="Normalny">Zawiadomienie-obwieszczenie<text:line-break/>o wszczęciu postępowania zostało</text:p>
      <text:p text:style-name="Normalny">udostępnione w Biuletynie Informacji Publicznej<text:line-break/>w dniu……………………</text:p>
      <text:p text:style-name="P56"/>
      <text:p text:style-name="P57"/>
      <text:p text:style-name="Normalny">Otrzymują:</text:p>
      <text:p text:style-name="Normalny"/>
      <text:p text:style-name="P58">1. Mateusz Elżanowski, ul. Św. Wacława 23 lok. 2, 26-600 Radom –pełnomocnik inwestora Kołaczek sp. z o. o, Krzyszkowice 18, 26-650 Przytyk.<text:s/></text:p>
      <text:p text:style-name="P59">2. a/a</text:p>
      <text:p text:style-name="Normalny"/>
      <text:p text:style-name="Normalny"/>
      <text:p text:style-name="Normalny"/>
      <text:p text:style-name="Normalny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rebuchet MS" style:font-name-asian="Trebuchet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1" style:display-name="h1" style:family="text" style:parent-style-name="Domyślnaczcionkaakapitu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żyteHiperłącze" style:display-name="UżyteHiperłącze" style:family="text" style:parent-style-name="Domyślnaczcionkaakapitu">
      <style:text-properties fo:color="#D490C5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3194in"/>
      </style:footer-style>
    </style:page-layout>
    <style:style style:name="P2" style:parent-style-name="Nagłówek" style:family="paragraph">
      <style:paragraph-properties fo:text-indent="0.7875in">
        <style:tab-stops>
          <style:tab-stop style:type="center" style:position="0.7875in"/>
          <style:tab-stop style:type="right" style:position="7.268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Monotype Corsiva" fo:text-shadow="0.0291in 0.0291in 0.0555in #000000" fo:font-size="15pt" style:font-size-asian="15pt" style:font-size-complex="15pt"/>
    </style:style>
    <style:style style:name="T5" style:parent-style-name="Domyślnaczcionkaakapitu" style:family="text">
      <style:text-properties style:font-name="Monotype Corsiva" fo:text-shadow="0.0291in 0.0291in 0.0555in #000000" fo:font-size="15pt" style:font-size-asian="15pt" style:font-size-complex="15pt"/>
    </style:style>
    <style:style style:name="T6" style:parent-style-name="Domyślnaczcionkaakapitu" style:family="text">
      <style:text-properties style:font-name="Monotype Corsiva" fo:text-shadow="0.0291in 0.0291in 0.0555in #000000" fo:font-size="15pt" style:font-size-asian="15pt" style:font-size-complex="15pt"/>
    </style:style>
    <style:style style:name="P7" style:parent-style-name="Nagłówek" style:family="paragraph">
      <style:paragraph-properties fo:margin-left="0.7875in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="Monotype Corsiva" fo:font-size="15pt" style:font-size-asian="15pt" style:font-size-complex="15pt" style:language-asian="pl" style:country-asian="PL"/>
    </style:style>
    <style:style style:name="T9" style:parent-style-name="Domyślnaczcionkaakapitu" style:family="text">
      <style:text-properties style:font-name="Monotype Corsiva" fo:text-shadow="0.0291in 0.0291in 0.0555in #000000" fo:font-size="13pt" style:font-size-asian="13pt" style:font-size-complex="13pt"/>
    </style:style>
    <style:style style:name="T10" style:parent-style-name="Domyślnaczcionkaakapitu" style:family="text">
      <style:text-properties style:font-name="Monotype Corsiva" fo:text-shadow="0.0291in 0.0291in 0.0555in #000000" fo:font-size="13pt" style:font-size-asian="13pt" style:font-size-complex="13pt"/>
    </style:style>
    <style:style style:name="T11" style:parent-style-name="Domyślnaczcionkaakapitu" style:family="text">
      <style:text-properties style:font-name="Monotype Corsiva" fo:text-shadow="0.0291in 0.0291in 0.0555in #000000" fo:font-size="20pt" style:font-size-asian="20pt" style:font-size-complex="20pt"/>
    </style:style>
    <style:style style:name="T12" style:parent-style-name="Domyślnaczcionkaakapitu" style:family="text">
      <style:text-properties style:font-name="Monotype Corsiva" fo:text-shadow="0.0291in 0.0291in 0.0555in #000000" fo:font-size="10pt" style:font-size-asian="10pt" style:font-size-complex="10pt"/>
    </style:style>
    <style:style style:name="P13" style:parent-style-name="Stopka" style:family="paragraph">
      <style:paragraph-properties fo:text-align="center" fo:margin-left="0.2958in">
        <style:tab-stops>
          <style:tab-stop style:type="left" style:position="-2.3631in"/>
          <style:tab-stop style:type="left" style:position="3.8388in"/>
        </style:tab-stops>
      </style:paragraph-properties>
    </style:style>
    <style:style style:name="T14" style:parent-style-name="Domyślnaczcionkaakapitu" style:family="text">
      <style:text-properties style:font-name="Monotype Corsiva" fo:font-size="15pt" style:font-size-asian="15pt" style:font-size-complex="15pt" style:language-asian="pl" style:country-asian="PL"/>
    </style:style>
    <style:style style:name="T15" style:parent-style-name="Domyślnaczcionkaakapitu" style:family="text">
      <style:text-properties style:font-name="Monotype Corsiva" fo:font-size="13pt" style:font-size-asian="13pt" style:font-size-complex="13pt"/>
    </style:style>
    <style:style style:name="T16" style:parent-style-name="Domyślnaczcionkaakapitu" style:family="text">
      <style:text-properties style:font-name="Monotype Corsiva" fo:font-size="13pt" style:font-size-asian="13pt" style:font-size-complex="13pt"/>
    </style:style>
    <style:style style:name="P17" style:parent-style-name="Stopka" style:family="paragraph">
      <style:paragraph-properties fo:text-align="center" fo:margin-left="0.5909in">
        <style:tab-stops>
          <style:tab-stop style:type="left" style:position="-2.6583in"/>
          <style:tab-stop style:type="left" style:position="3.5437in"/>
        </style:tab-stops>
      </style:paragraph-properties>
      <style:text-properties style:font-name="Monotype Corsiva" fo:font-size="13pt" style:font-size-asian="13pt" style:font-size-complex="13pt"/>
    </style:style>
    <style:style style:name="P18" style:parent-style-name="Stopka" style:family="paragraph">
      <style:paragraph-properties fo:text-align="center" fo:margin-left="-0.2958in">
        <style:tab-stops>
          <style:tab-stop style:type="left" style:position="-1.7715in"/>
          <style:tab-stop style:type="left" style:position="4.4305in"/>
        </style:tab-stops>
      </style:paragraph-properties>
    </style:style>
    <style:style style:name="T19" style:parent-style-name="Domyślnaczcionkaakapitu" style:family="text">
      <style:text-properties style:font-name="Monotype Corsiva" fo:font-size="13pt" style:font-size-asian="13pt" style:font-size-complex="13pt"/>
    </style:style>
    <style:style style:name="T20" style:parent-style-name="Hiperłącze" style:family="text">
      <style:text-properties style:font-name="Monotype Corsiva" fo:font-size="13pt" style:font-size-asian="13pt" style:font-size-complex="13pt"/>
    </style:style>
    <style:style style:name="T21" style:parent-style-name="Domyślnaczcionkaakapitu" style:family="text">
      <style:text-properties style:font-name="Monotype Corsiva" fo:font-size="13pt" style:font-size-asian="13pt" style:font-size-complex="13pt"/>
    </style:style>
    <style:style style:name="T22" style:parent-style-name="Hiperłącze" style:family="text">
      <style:text-properties style:font-name="Monotype Corsiva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02159in" svg:y="-0.04444in" svg:width="0.82292in" svg:height="0.73221in" style:rel-width="scale" style:rel-height="scale"><draw:image xlink:href="media/image1.jpeg" xlink:type="simple" xlink:show="embed" xlink:actuate="onLoad"/><svg:title/><svg:desc>C:\Users\Gmina\Desktop\3b0b3prztyk herb.jpg</svg:desc></draw:frame></text:span><text:span text:style-name="T4">Gmina Przytyk</text:span><text:span text:style-name="T5"><text:tab/>Przytyk, dnia 24.07.202</text:span><text:span text:style-name="T6">1.</text:span></text:p>
        <text:p text:style-name="P7"><text:span text:style-name="T8"><draw:connector draw:type="line" svg:x1="0.24097in" svg:y1="0.58056in" svg:x2="7.52014in" svg:y2="0.58056in" draw:z-index="251660288" draw:id="id0" draw:style-name="a1" draw:name="Łącznik prostoliniowy 2" text:anchor-type="paragraph"><svg:title/><svg:desc/></draw:connector></text:span><text:span text:style-name="T9">ul. Zachęta 57, 26-650 Przytyk</text:span><text:span text:style-name="T10"><text:tab/></text:span><text:span text:style-name="T11"><text:line-break/></text:span><text:span text:style-name="T12">NIP: 9482380424 <text:s text:c="3"/>REGON: 670223936</text:span></text:p>
      </style:header>
      <style:footer>
        <text:p text:style-name="P13"><text:span text:style-name="T14"><draw:connector draw:type="line" svg:x1="0.06806in" svg:y1="-0.00139in" svg:x2="7.34584in" svg:y2="-0.00139in" draw:z-index="251662336" draw:id="id1" draw:style-name="a2" draw:name="Łącznik prostoliniowy 6" text:anchor-type="paragraph"><svg:title/><svg:desc/></draw:connector></text:span><text:span text:style-name="T15">Osoba prowadząca sprawę:</text:span><text:span text:style-name="T16"><text:tab/>tel.: 48 6180095 wew. 39</text:span></text:p>
        <text:p text:style-name="P17">Katarzyna Pośnik<text:tab/>fax: 48 6180095 wew. 55</text:p>
        <text:p text:style-name="P18"><text:span text:style-name="T19">e-mail:<text:s/></text:span><text:a xlink:href="mailto:katarzyna.posnik@przytyk.pl" office:target-frame-name="_top" xlink:show="replace"><text:span text:style-name="T20">katarzyna.posnik@przytyk.pl</text:span></text:a><text:span text:style-name="T21"><text:tab/></text:span><text:a xlink:href="http://www.przytyk.pl" office:target-frame-name="_top" xlink:show="replace"><text:span text:style-name="T22">www.przytyk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Jedlikowsk</meta:initial-creator>
    <dc:creator>Magdalena Jedlikowsk</dc:creator>
    <meta:creation-date>2021-07-01T18:35:00Z</meta:creation-date>
    <dc:date>2021-07-29T12:55:00Z</dc:date>
    <meta:print-date>2020-10-19T06:03:00Z</meta:print-date>
    <meta:template xlink:href="szablon_pismo" xlink:type="simple"/>
    <meta:editing-cycles>7</meta:editing-cycles>
    <meta:editing-duration>PT10800S</meta:editing-duration>
    <meta:document-statistic meta:page-count="2" meta:paragraph-count="6" meta:word-count="490" meta:character-count="3427" meta:row-count="24" meta:non-whitespace-character-count="2943"/>
  </office:meta>
</office:document-meta>
</file>