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Nagłówek1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rebuchet MS" fo:font-weight="bold" style:font-weight-asian="bold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-asian="Trebuchet MS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ny" style:family="paragraph">
      <style:paragraph-properties fo:text-align="justify" fo:text-indent="1.2798in"/>
    </style:style>
  </office:automatic-styles>
  <office:body>
    <office:text text:use-soft-page-breaks="true">
      <text:h text:style-name="P1" text:outline-level="1"/>
      <text:h text:style-name="P20" text:outline-level="1">GBŚ .604.1.2021</text:h>
      <text:p text:style-name="P21"/>
      <text:p text:style-name="P22">Z A W I A D O M I E N I E - OBWIESZCZENIE</text:p>
      <text:p text:style-name="P23">Wójta Gminy Przytyk</text:p>
      <text:p text:style-name="P24"/>
      <text:p text:style-name="P25"><text:s text:c="9"/>Na podstawie art. 10 § 1 <text:s/>ustawy z dnia 14 czerwca 1960r. Kodeksu postępowania<text:s/>administracyjnego ( t. j. Dz. U. z 2021 r. poz. 735 ze zm.),<text:s/></text:p>
      <text:p text:style-name="P26"/>
      <text:p text:style-name="P27">zawiadamiam strony postępowania</text:p>
      <text:p text:style-name="P28">poprzez podanie niniejszego obwieszczenia do publicznej wiadomości:</text:p>
      <text:p text:style-name="Normalny"><text:span text:style-name="T29">- na stronie internetowej Biuletynu Informacji Publicznej Urzędu Gminy Przytyk;<text:s/></text:span><text:a xlink:href="http://www.bip.przytyk.pl" office:target-frame-name="_top" xlink:show="replace"><text:span text:style-name="T30">www.bip.przytyk.pl</text:span></text:a></text:p>
      <text:p text:style-name="P31">- na tablicy ogłoszeń w siedzibie Urzędu Gminy Przytyk,</text:p>
      <text:p text:style-name="P32">- na tablicy ogłoszeń Sołectwa Słowików<text:s/>,</text:p>
      <text:p text:style-name="P33"><text:span text:style-name="T34">iż zebrane zostały wystarczające dowody i materiały do wydania decyzji o środowiskowych uwarunkowaniach dla pl</text:span><text:span text:style-name="T35">anowanego <text:s/>przedsięwzięcia polegającego</text:span><text:span text:style-name="T36"><text:s/>na<text:s/></text:span><text:span text:style-name="T37"><text:s/></text:span><text:span text:style-name="T38">„</text:span><text:span text:style-name="T39">Rozbudowie</text:span><text:span text:style-name="T40"><text:s/>obiektu mostowego przez rzekę Wiązownicę w m. Słowików wraz z rozbudową drogi powiatowej nr 3336W Wieniawa-Przytyk-Jedlińsk od skrzyżowania z drogą powiatową nr 3334W do drogi gminnej nr 350913W”</text:span><text:span text:style-name="T41">.</text:span></text:p>
      <text:p text:style-name="P42"/>
      <text:p text:style-name="P43"/>
      <text:p text:style-name="P44">Na niniejsze postanowienie nie przysługuje zażalenie.</text:p>
      <text:p text:style-name="P45"/>
      <text:p text:style-name="P46">Stosownie do art. 10<text:s/><text:span text:style-name="T47">§ 1 Kpa strony postepowania mają <text:s/>prawo czynnego udziału w każdym stadium postępowania, a przed wydaniem decyzji mają możliwość wypowiedzenia się<text:s/></text:span><text:span text:style-name="T48">do zebranych dowodów</text:span><text:span text:style-name="T49"><text:line-break/></text:span><text:span text:style-name="T50">i materiałów oraz zgłoszonych żądań.</text:span></text:p>
      <text:p text:style-name="P51"/>
      <text:p text:style-name="P52">Z aktami sprawy uzgadniającymi realizację przedsięwzięcia, w tym:</text:p>
      <text:p text:style-name="P53"/>
      <text:p text:style-name="P54"><text:span text:style-name="T55">-<text:s/></text:span><text:span text:style-name="T56">opinią Regionalnego Dyrektora Ochrony Środowiska w Warszawie</text:span><text:span text:style-name="T57"><text:s/>- znak; WOOŚ-I.4220.646.2021.JC.2, <text:s/>z dnia<text:s/></text:span><text:span text:style-name="T58">11.</text:span><text:span text:style-name="T59">06.2021</text:span><text:span text:style-name="T60"><text:s/>r. <text:s/></text:span></text:p>
      <text:p text:style-name="P61"><text:span text:style-name="T62">-<text:s/></text:span><text:span text:style-name="T63">opinią Państwowego Gospodarstwa Wodnego Wody Polskie</text:span><text:span text:style-name="T64">, Zarząd Zlewni w Rad</text:span><text:span text:style-name="T65">omiu –znak <text:s text:c="3"/>WA.ZZŚ.4.435.1.130.2021.KB z dnia 30.04.2021</text:span><text:span text:style-name="T66"><text:s/>r.</text:span></text:p>
      <text:p text:style-name="P67"><text:span text:style-name="T68">-</text:span><text:span text:style-name="T69">opinią Państwowej Inspekcji Sanitarnej w Radomiu</text:span><text:span text:style-name="T70"><text:s/>– znak ZNS.4810.38.2021 z dnia 13.05.2021 r.<text:s/></text:span></text:p>
      <text:p text:style-name="P71"/>
      <text:p text:style-name="P72"><text:span text:style-name="T73">Postepowanie administracyjne toczy się na wniosek<text:s/></text:span>złożony przez<text:s/><text:span text:style-name="T74">Zarząd Powiatu Radomskiego, ul. Tadeusza Mazowieckiego 7</text:span><text:span text:style-name="T75">,</text:span><text:span text:style-name="T76"><text:s/>26-600 Radom.</text:span></text:p>
      <text:p text:style-name="P77"><text:span text:style-name="T78">Z aktami<text:s/></text:span><text:span text:style-name="T79">zgromadzonymi w przedmiotowej sprawie, w tym z treścią postanowienia, powyższymi opiniami, strony postepowania mogą zapoznać się oraz złożyć ewentual</text:span><text:span text:style-name="T80">ne uwagi i wnioski w terminie 7</text:span><text:span text:style-name="T81"><text:s/>dni od dnia doręczenia obwieszczenia,</text:span></text:p>
      <text:p text:style-name="P82">Akta sprawy dostępne w siedzibie Urzędu Gminy <text:s/>w Przytyku <text:s/>przy ul. Zachęta 57, pokój nr 2 (parter), w godzinach urzędowania.</text:p>
      <text:p text:style-name="P83"/>
      <text:p text:style-name="P84"/>
      <text:p text:style-name="P85"/>
      <text:p text:style-name="P86"/>
      <text:p text:style-name="P87"/>
      <text:p text:style-name="P88"/>
      <text:p text:style-name="P89">Otrzymują:</text:p>
      <text:list text:style-name="LFO1">
        <text:list-item text:start-value="1">
          <text:p text:style-name="P90">Strony postępowania przez obwieszczenie zgodnie z art. 49 „KPA”.</text:p>
        </text:list-item>
      </text:list>
      <text:list text:style-name="LFO1" text:continue-numbering="true">
        <text:list-item>
          <text:p text:style-name="P91">Zarząd Powiatu Radomskiego, ul. Tadeusza Mazowieckiego 7, 26-600 Radom.</text:p>
        </text:list-item>
        <text:list-item>
          <text:p text:style-name="P92">a/a</text:p>
        </text:list-item>
      </text:list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4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Monotype Corsiva" fo:font-size="15pt" style:font-size-asian="15pt" style:font-size-complex="15pt"/>
    </style:style>
    <style:style style:name="T6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7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8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9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0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1" style:parent-style-name="Domyślnaczcionkaakapitu" style:family="text">
      <style:text-properties style:font-name="Monotype Corsiva" fo:font-size="15pt" style:font-size-asian="15pt" style:font-size-complex="15pt"/>
    </style:style>
    <style:style style:name="T12" style:parent-style-name="Domyślnaczcionkaakapitu" style:family="text">
      <style:text-properties style:font-name="Monotype Corsiva" fo:font-size="13pt" style:font-size-asian="13pt" style:font-size-complex="13pt"/>
    </style:style>
    <style:style style:name="T13" style:parent-style-name="Domyślnaczcionkaakapitu" style:family="text">
      <style:text-properties style:font-name="Monotype Corsiva" fo:font-size="13pt" style:font-size-asian="13pt" style:font-size-complex="13pt"/>
    </style:style>
    <style:style style:name="P14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5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6" style:parent-style-name="Domyślnaczcionkaakapitu" style:family="text">
      <style:text-properties style:font-name="Monotype Corsiva" fo:font-size="13pt" style:font-size-asian="13pt" style:font-size-complex="13pt"/>
    </style:style>
    <style:style style:name="T17" style:parent-style-name="Hiperłącze" style:family="text">
      <style:text-properties style:font-name="Monotype Corsiva" fo:font-size="13pt" style:font-size-asian="13pt" style:font-size-complex="13pt"/>
    </style:style>
    <style:style style:name="T18" style:parent-style-name="Domyślnaczcionkaakapitu" style:family="text">
      <style:text-properties style:font-name="Monotype Corsiva" fo:font-size="13pt" style:font-size-asian="13pt" style:font-size-complex="13pt"/>
    </style:style>
    <style:style style:name="T19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text:span text:style-name="T3">Gmina Przytyk <text:s text:c="51"/>Przytyk, dnia 21.01.2021r.</text:span></text:p>
        <text:p text:style-name="P4"><text:span text:style-name="T5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6">ul. Zachęta 57, 26-650 Przytyk</text:span><text:span text:style-name="T7"><text:tab/></text:span><text:span text:style-name="T8"><text:line-break/></text:span><text:span text:style-name="T9">NIP: 9482380424 <text:s text:c="3"/>REGON: 670223936</text:span></text:p>
      </style:header>
      <style:footer>
        <text:p text:style-name="P10"><text:span text:style-name="T11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2">Osoba prowadząca sprawę:</text:span><text:span text:style-name="T13"><text:tab/>tel.: 48 6180095 wew. 39</text:span></text:p>
        <text:p text:style-name="P14">Katarzyna Pośnik<text:tab/>fax: 48 6180095 wew. 55</text:p>
        <text:p text:style-name="P15"><text:span text:style-name="T16">e-mail:<text:s/></text:span><text:a xlink:href="mailto:katarzyna.posnik@przytyk.pl" office:target-frame-name="_top" xlink:show="replace"><text:span text:style-name="T17">katarzyna.posnik@przytyk.pl</text:span></text:a><text:span text:style-name="T18"><text:tab/></text:span><text:a xlink:href="http://www.przytyk.pl" office:target-frame-name="_top" xlink:show="replace"><text:span text:style-name="T19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Magdalena Jedlikowsk</dc:creator>
    <meta:creation-date>2021-06-21T12:29:00Z</meta:creation-date>
    <dc:date>2021-06-21T12:34:00Z</dc:date>
    <meta:print-date>2021-06-21T12:30:00Z</meta:print-date>
    <meta:template xlink:href="szablon_pismo" xlink:type="simple"/>
    <meta:editing-cycles>3</meta:editing-cycles>
    <meta:editing-duration>PT300S</meta:editing-duration>
    <meta:document-statistic meta:page-count="2" meta:paragraph-count="4" meta:word-count="327" meta:character-count="2287" meta:row-count="16" meta:non-whitespace-character-count="1964"/>
  </office:meta>
</office:document-meta>
</file>