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Bez_20_odstępów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" style:family="paragraph" style:parent-style-name="Bez_20_odstępów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" style:family="paragraph" style:parent-style-name="Bez_20_odstępów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Bez_20_odstępów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Bez_20_odstępów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Bez_20_odstępów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Bez_20_odstępów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Bez_20_odstępów">
      <style:text-properties style:font-name="Times New Roman" fo:font-size="12pt" style:font-size-asian="12pt" style:font-size-complex="12pt"/>
    </style:style>
    <style:style style:name="P9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Bez_20_odstępów"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Bez_20_odstępów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Bez_20_odstępów">
      <style:paragraph-properties fo:text-align="justify" style:justify-single-word="false"/>
    </style:style>
    <style:style style:name="P13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Bez_20_odstępów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Bez_20_odstępów" style:master-page-name="MP0">
      <style:paragraph-properties fo:text-align="center" style:justify-single-word="false" style:page-number="auto" fo:break-before="page"/>
      <style:text-properties style:font-name="Times New Roman" fo:font-size="13pt" fo:font-weight="bold" style:font-size-asian="13pt" style:font-weight-asian="bold" style:font-size-complex="13pt"/>
    </style:style>
    <style:style style:name="P16" style:family="paragraph" style:parent-style-name="Bez_20_odstępów" style:list-style-name="L1">
      <style:text-properties style:font-name="Times New Roman" fo:font-size="12pt" style:font-size-asian="12pt" style:font-size-complex="12pt"/>
    </style:style>
    <style:style style:name="P17" style:family="paragraph" style:parent-style-name="Bez_20_odstępów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Bez_20_odstępów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3pt" style:font-size-asian="13pt" style:font-size-complex="13pt"/>
    </style:style>
    <text:list-style style:name="L1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CHWAŁA NR XVIII.100.2012</text:p>
      <text:p text:style-name="P1">RADY GMINY PRZYTYK</text:p>
      <text:p text:style-name="P1"/>
      <text:p text:style-name="P3">z dnia 30 kwietnia 2012 roku</text:p>
      <text:p text:style-name="P3"/>
      <text:p text:style-name="P2">w sprawie: poboru podatku od nieruchomości, rolnego i leśnego w drodze inkasa oraz określenia inkasentów, terminów płatności dla inkasentów i wynagrodzenia za inkaso</text:p>
      <text:p text:style-name="P5"/>
      <text:p text:style-name="P12"><text:span text:style-name="Domyślna_20_czcionka_20_akapitu"><text:span text:style-name="T1"><text:s text:c="4"/>Na podstawie art. 18 ust. 2 pkt 8 i pkt 15 ustawy z dnia 8 marca 1990 r. o samorządzie gminnym ( </text:span></text:span><text:span text:style-name="Domyślna_20_czcionka_20_akapitu"><text:span text:style-name="T1">tekst jedn. Dz. U. z 2001 r. Nr 142, poz. 1591 z późn. zm. ),</text:span></text:span><text:span text:style-name="Domyślna_20_czcionka_20_akapitu"><text:span text:style-name="T3"> art. 6 ust. 12 i art. 19 pkt 2 ustawy z dnia 12 stycznia 1991 r. o podatkach i opłatach lokalnych (tekst jedn. Dz. U. z 2010 r. Nr 95, poz. 613 z późn. zm. ), art. 6b ustawy z dnia 15</text:span></text:span><text:span text:style-name="Domyślna_20_czcionka_20_akapitu"><text:span text:style-name="T3"> </text:span></text:span><text:span text:style-name="Domyślna_20_czcionka_20_akapitu"><text:span text:style-name="T3">listopada 1</text:span></text:span><text:span text:style-name="Domyślna_20_czcionka_20_akapitu"><text:span text:style-name="T3">984 r. o podatku rolnym (tekst jednolity Dz. U. z 2006 r. Nr 136, poz. 969 z późn. zm. ) oraz art. 6 ust. 8 ustawy z dnia 30 października 2002 r. o podatku leśnym ( Dz. U. z 2002 r. Nr 200, poz. 1682 z późn. zm. ) w zw. z art. 9 i art. 28 §4 ustawy z dnia </text:span></text:span><text:span text:style-name="Domyślna_20_czcionka_20_akapitu"><text:span text:style-name="T3">29 sierpnia 1997 r. – Ordynacja podatkowa ( tekst. jedn. Dz. U. z 2005 r. Nr 8, poz. 60 z późn. zm. )</text:span></text:span><text:span text:style-name="Domyślna_20_czcionka_20_akapitu"><text:span text:style-name="T3"> Rada Gminy w Przytyku uchwala co następuje:</text:span></text:span><text:span text:style-name="Domyślna_20_czcionka_20_akapitu"><text:span text:style-name="T3"> </text:span></text:span></text:p>
      <text:p text:style-name="P4"/>
      <text:p text:style-name="P6">§ 1</text:p>
      <text:p text:style-name="P7"/>
      <text:p text:style-name="P9">Zarządza się pobór w drodze inkasa:</text:p>
      <text:p text:style-name="P12"><text:span text:style-name="Domyślna_20_czcionka_20_akapitu"><text:span text:style-name="T2">1)</text:span></text:span><text:span text:style-name="Domyślna_20_czcionka_20_akapitu"><text:span text:style-name="T1"> podatku od nieruchomości od osób fizycznych</text:span></text:span></text:p>
      <text:p text:style-name="P12"><text:span text:style-name="Domyślna_20_czcionka_20_akapitu"><text:span text:style-name="T2">2)</text:span></text:span><text:span text:style-name="Domyślna_20_czcionka_20_akapitu"><text:span text:style-name="T1"> podatku rolnego od osób fizycznych</text:span></text:span></text:p>
      <text:p text:style-name="P12"><text:span text:style-name="Domyślna_20_czcionka_20_akapitu"><text:span text:style-name="T2">3)</text:span></text:span><text:span text:style-name="Domyślna_20_czcionka_20_akapitu"><text:span text:style-name="T1"> podatku leśnego od osó</text:span></text:span><text:span text:style-name="Domyślna_20_czcionka_20_akapitu"><text:span text:style-name="T1">b fizycznych</text:span></text:span></text:p>
      <text:p text:style-name="P9"/>
      <text:p text:style-name="P9"/>
      <text:p text:style-name="P10">§2</text:p>
      <text:p text:style-name="P8"/>
      <text:list xml:id="list34250444" text:style-name="L1">
        <text:list-item>
          <text:p text:style-name="P16">Określa się, że inkasentami uprawnionymi do pobierania wymienionych w § 1 podatków są sołtysi na terenie swojego sołectwa.</text:p>
        </text:list-item>
        <text:list-item>
          <text:p text:style-name="P16">Wykaz inkasentów stanowi załącznik nr 1 do niniejszej uchwały.</text:p>
        </text:list-item>
      </text:list>
      <text:p text:style-name="P11"/>
      <text:p text:style-name="P11">§3</text:p>
      <text:p text:style-name="P11"/>
      <text:list xml:id="list34269426" text:style-name="L2">
        <text:list-item>
          <text:p text:style-name="P17">Inkasenci są uprawnieni i zobowiązani do pobierania podatków od osób zamieszkałych lub posiadających majątek podlegający opodatkowaniu na obszarze ich działania.</text:p>
        </text:list-item>
        <text:list-item>
          <text:p text:style-name="P17">Zainkasowane podatki inkasenci obowiązani są wpłacić w kasie Urzędu Gminy lub odprowadzić na rachunek bankowy Urzędu Gminy w terminie 2 dni od upływu terminu płatności raty.</text:p>
        </text:list-item>
        <text:list-item>
          <text:p text:style-name="P17">Inkasenci są uprawnieni i zobowiązani do pobierania kwot podatków wraz <text:s text:c="18"/>z odsetkami i opłatami prolongacyjnymi. </text:p>
        </text:list-item>
      </text:list>
      <text:p text:style-name="P9"/>
      <text:p text:style-name="P9"/>
      <text:p text:style-name="P11">§ 4</text:p>
      <text:p text:style-name="P11"/>
      <text:p text:style-name="P9"/>
      <text:p text:style-name="P9">Zarządzenie poboru podatków w drodze inkasa nie wyklucza uiszczenia należności przez podatników bezpośrednio w kasie Urzędu Gminy lub na właściwy rachunek bankowy.</text:p>
      <text:p text:style-name="P9"/>
      <text:p text:style-name="P11"/>
      <text:p text:style-name="P11"/>
      <text:p text:style-name="P11"><text:soft-page-break/>§ 5</text:p>
      <text:p text:style-name="P11"/>
      <text:list xml:id="list34254086" text:style-name="L3">
        <text:list-item>
          <text:p text:style-name="P18">Z zastrzeżeniem ust. 3, za pobranie podatków i wpłacenia ich w terminie inkasentowi przysługuje wynagrodzenie w wysokości 10 % kwot podatków wraz z odsetkami i opłatami prolongacyjnymi.</text:p>
        </text:list-item>
        <text:list-item>
          <text:p text:style-name="P18">Wynagrodzenie będzie wypłacane inkasentowi raz na kwartał odpowiednio : do 30 marca za I kwartał, do 30 maja za II kwartał, do 30 września za III kwartał, do 30 listopada za IV kwartał. Inkasent nie jest upoważniony do samodzielnego potrącania swojego wynagrodzenia. </text:p>
        </text:list-item>
        <text:list-item>
          <text:p text:style-name="P18">Wynagrodzenie, o którym mowa w ust. 1, należne w danym kwartale, nie może być niższa niż 400,00 złotych i przekraczać kwoty 1.000,00 złotych.</text:p>
        </text:list-item>
      </text:list>
      <text:p text:style-name="P9"/>
      <text:p text:style-name="P11">§ 6</text:p>
      <text:p text:style-name="P9"/>
      <text:p text:style-name="P9">Wykonanie uchwały powierza się Wójtowi Gminy.</text:p>
      <text:p text:style-name="P9"/>
      <text:p text:style-name="P11">§ 7</text:p>
      <text:p text:style-name="P11"/>
      <text:p text:style-name="P9">Traci moc Uchwała V.26.2011 Rady Gminy w Przytyku z dnia 03 marca 2011 r. <text:s text:c="23"/>w sprawie poboru podatku od nieruchomości, rolnego i leśnego w drodze inkasa </text:p>
      <text:p text:style-name="P9">oraz określenia inkasentów, terminów płatności dla inkasentów i wynagrodzenia za inkaso.</text:p>
      <text:p text:style-name="P9"/>
      <text:p text:style-name="P11">§ 8</text:p>
      <text:p text:style-name="P11"/>
      <text:p text:style-name="P9">Uchwała wchodzi w życie po upływie 14 dni od ogłoszenia w Dzienniku Urzędowym Województwa Mazowieckiego. </text:p>
      <text:p text:style-name="P13"/>
      <text:p text:style-name="P14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/>
    <dc:description/>
    <dc:subject/>
    <meta:initial-creator>Przytyk</meta:initial-creator>
    <meta:creation-date>2012-04-19T08:46:00Z</meta:creation-date>
    <dc:date>2012-05-02T09:48:54.43</dc:date>
    <meta:print-date>2012-05-02T09:48:21.12</meta:print-date>
    <meta:editing-cycles>7</meta:editing-cycles>
    <meta:editing-duration>PT04H55M50S</meta:editing-duration>
    <meta:document-statistic meta:character-count="3004" meta:image-count="0" meta:object-count="0" meta:page-count="2" meta:paragraph-count="30" meta:table-count="0" meta:word-count="513"/>
    <meta:template xlink:type="simple" xlink:actuate="onRequest" xlink:title="" xlink:href="/F:/sesja%20kwiecień%202012/UCHWAŁA%20Nr%20-%20w%20sprawie%20inkasa%20dla%20sołtysów.odt/Normal.dotm"/>
  </office:meta>
</office:document-meta>
</file>