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Bez_20_odstępów">
      <style:text-properties style:font-name="Times New Roman" fo:font-size="12pt" style:font-size-asian="12pt" style:font-size-complex="12pt"/>
    </style:style>
    <style:style style:name="P4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Bez_20_odstępów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Bez_20_odstępów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XXIII.118.2012</text:p>
      <text:p text:style-name="P1">RADY GMINY W PRZYTYKU</text:p>
      <text:p text:style-name="P4">z dnia 28 września 2012 roku</text:p>
      <text:p text:style-name="P4"/>
      <text:p text:style-name="P1">w sprawie ustalenia zasad przyznawania diet sołtysom</text:p>
      <text:p text:style-name="P2"/>
      <text:p text:style-name="P5"/>
      <text:p text:style-name="P5"/>
      <text:p text:style-name="P5"><text:tab/>Na podstawie art. 37b ust. 2 ustawy z dnia 8 marca 1990 r. o samorządzie gminnym tekst jedn. Dz. U. z 2001 r. Nr 142 poz. 1591 z późn. zm. Rada Gminy w Przytyku uchwala co następuje: <text:s/></text:p>
      <text:p text:style-name="P5"/>
      <text:p text:style-name="P1">§ 1.</text:p>
      <text:p text:style-name="P1"/>
      <text:list xml:id="list32687119" text:style-name="L1">
        <text:list-item>
          <text:p text:style-name="P12">Ustala się diety dla sołtysów w wysokości 100,00 miesięcznie z tytułu pełnienia funkcji sołtysa .</text:p>
        </text:list-item>
        <text:list-item>
          <text:p text:style-name="P12">Diety przysługują w pełnej wysokości za każdy miesiąc, niazaleznie od innych diet związanych z pełnieniem funkcji oraz wykonywaniem mandatów społecznych.</text:p>
        </text:list-item>
        <text:list-item>
          <text:p text:style-name="P12">Wypłata diety za dany miesiąc będzie dokonywana w ostatnim dniu danego miesiąca.</text:p>
        </text:list-item>
      </text:list>
      <text:p text:style-name="P1"/>
      <text:p text:style-name="P1">§ 2.</text:p>
      <text:p text:style-name="P1"><text:bookmark-start text:name="_GoBack"/><text:bookmark-end text:name="_GoBack"/></text:p>
      <text:p text:style-name="P3">Wykonanie Uchwały powierza się Wójtowi Gminy.</text:p>
      <text:p text:style-name="P6"/>
      <text:p text:style-name="P7">§ 3.</text:p>
      <text:p text:style-name="P9">Traci moc uchwała Nr XVIII.99.2012 Rady Gminy w Przytyku z dnia 30 kwietnia 2012 roku <text:s text:c="14"/>w sprawie ustalania zasad przyznawania diet sołtysom. </text:p>
      <text:p text:style-name="P9"/>
      <text:p text:style-name="P7">§ 4.</text:p>
      <text:p text:style-name="P8">Uchwała wchodzi w życie z dniem 1 pa<text:span text:style-name="T1">ź</text:span>dziernika <text:s/>2012 r. </text:p>
      <text:p text:style-name="P10"/>
      <text:p text:style-name="P7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Przytyk</meta:initial-creator>
    <meta:creation-date>2012-04-19T11:59:00Z</meta:creation-date>
    <dc:date>2012-09-28T13:57:55.84</dc:date>
    <meta:print-date>2012-09-28T13:57:31.43</meta:print-date>
    <meta:editing-cycles>8</meta:editing-cycles>
    <meta:editing-duration>PT00H15M27S</meta:editing-duration>
    <meta:document-statistic meta:character-count="918" meta:image-count="0" meta:object-count="0" meta:page-count="1" meta:paragraph-count="15" meta:table-count="0" meta:word-count="153"/>
    <meta:template xlink:type="simple" xlink:actuate="onRequest" xlink:title="" xlink:href="/F:/sesja%20kwiecień%202012/UCHWAŁA%20NR%20-%20dieta%20dla%20sołtysów%20II.odt/Normal.dotm"/>
  </office:meta>
</office:document-meta>
</file>