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Petycja odrębna: </text:p>
      <text:p text:style-name="P3"/>
      <text:p text:style-name="P4"><text:span text:style-name="T5">§2) Na mocy art. 63 Konstytucji RP w związku z art 2 pkt 1, 2 i 3 Ustawy z dnia 11 lipca 2014 r. o petycjach ( tj. Dz.U. 2018 poz. 870) w związku z art. 241 Kodeksu postępowania administracyjnego (t.j. Dz. U. z 2021 r. poz. 735 , 2052) , wnosimy petycję do Kierownika JST o to aby jednym ze środków poprawy efektywności energetycznej wdrożonym przez Gminę w 2022 r. była optymalizacja wydatków związanych kosztami zakupu  energii elektrycznej oraz ewentualna sanacja stanu faktycznego i długofalowe planowanie związane z zagadnieniami poruszanymi przez wnioskodawcę </text:span><text:span text:style-name="T6">w §1.4 niniejszego wniosku.</text:span><text:span text:style-name="T7">  </text:span></text:p>
      <text:p text:style-name="P8"> </text:p>
      <text:p text:style-name="P9">Zdaniem wnoszącego - niniejsze pismo należy go procedować dwutorowo w trybie ustawy o petycjach i ustawy o dostępie do inf. publicznej  - dla zmniejszenia marnotrawstwa papieru i procedur biurokratycznych wniosek i petycję przesyłamy en-bloc - w jednym piśmie.  </text:p>
      <text:p text:style-name="P10"/>
      <text:p text:style-name="P11">Nie jest to łączenie trybów - zatem prosimy kwalifikować niniejsze pisma jako dwa środki prawne - wniosek  i odrębną petycję   - vide -  J. Borkowski (w:) B. Adamiak, J. Borkowski, Kodeks postępowania…, s. 668; por. także art. 12 ust. 1 komentowanej ustawy - dostępne w sieci Internet.  </text:p>
      <text:p text:style-name="P12">W razie wątpliwości co do trybu jaki należy zastosować do naszego pisma - wnosimy o bezwzględne zastosowanie dyspozycji art. 222 Ustawy z dnia 14 czerwca 1960 r. Kodeks postępowania administracyjnego ( t.j. Dz. U. z 2020 r. poz. 256, 695) </text:p>
      <text:p text:style-name="P13"/>
      <text:p text:style-name="P14">Korespondując z brzmieniem art. 3 ust. 1 pkt. 1 Ustawy z dnia 6 września o dostępie do informacji publicznej (t.j. Dz. U. z 2020 r.) - zdaniem wnioskodawcy - dane te powinny być ad hoc dostępne w Urzędzie, przekazanie ich kopii (skanu) nie wymaga działań związanych z długotrwałym ich przetwarzaniem i dane te   wydają się szczególnie istotne z punktu widzenia interesu publicznego pro publico bono - nawiązując osnowy powyższego wniosku. </text:p>
      <text:p text:style-name="P15"/>
      <text:p text:style-name="P16"> </text:p>
      <text:p text:style-name="P17">§3) Aby zachować pełną jawność i transparentność działań - wnosimy o opublikowanie treści wniosku  na stronie internetowej podmiotu rozpatrującego petycję lub urzędu go obsługującego (Adresata) W tym przypadku prośba jest fakultatywna gdyż - obowiązek taki istnieje jedynie w przypadku petycji. Chcemy działać w pełni jawnie i transparentnie, mamy nadzieję, że Urząd również.  </text:p>
      <text:p text:style-name="P18"/>
      <text:p text:style-name="P19">§4) Wnosimy o zwrotne potwierdzenie otrzymania niniejszego wniosku w trybie §7<text:s/></text:p>
      <text:p text:style-name="P20"><text:span text:style-name="T21">Rozporządzenia Prezesa Rady Ministrów z dnia 8 stycznia 2002 r. w sprawie organizacji przyjmowania i rozpatrywania s. i wniosków. (Dz. U. z dnia 22 styczna 2002 r. Nr 5, poz. 46) -  </text:span><text:span text:style-name="T22">na zwrotny -</text:span><text:span text:style-name="T23"> adres e-mail: </text:span><text:span text:style-name="T24">poprawa.efektywnosci.energetycznej@samorzad.pl </text:span><text:span text:style-name="T25"> </text:span></text:p>
      <text:p text:style-name="P26"><text:span text:style-name="T27">§5) Wnosimy o to, aby odpowiedź w  przedmiocie powyższych pytań i petycji złożonych na mocy art. 63 Konstytucji RP - w związku z art.  241 KPA, została udzielona - </text:span><text:span text:style-name="T28">zwrotnie </text:span><text:span text:style-name="T29">na adres e-mail poprawa.efektywnosci.energetycznej@samorzad.pl </text:span></text:p>
      <text:p text:style-name="P30">§6) Wniosek został sygnowany bezpiecznym, kwalifikowanym podpisem elektronicznym - stosownie do wytycznych Ustawy z dnia 5 września 2016 r. o usługach zaufania oraz identyfikacji elektronicznej (t.j. Dz. U. z 2019 r. poz. 162, 1590) </text:p>
      <text:p text:style-name="P31"/>
      <text:p text:style-name="P32"/>
      <text:p text:style-name="P33">Współwnioskodawca: </text:p>
      <text:p text:style-name="P34">Osoba Prawna</text:p>
      <text:p text:style-name="P35">Szulc-Efekt sp. z o. o.</text:p>
      <text:p text:style-name="P36">Prezes Zarządu - Adam Szulc </text:p>
      <text:p text:style-name="P37">ul. Poligonowa 1</text:p>
      <text:p text:style-name="P38">04-051 Warszawa</text:p>
      <text:p text:style-name="P39">nr KRS: 0000059459</text:p>
      <text:p text:style-name="P40">Kapitał Zakładowy: 222.000,00 pln </text:p>
      <text:p text:style-name="P41">www.gmina.pl    www.samorzad.pl </text:p>
      <text:p text:style-name="P42"/>
      <text:p text:style-name="P43">Komentarz do Wniosku:</text:p>
      <text:p text:style-name="P44"> </text:p>
      <text:p text:style-name="P45">Adresat jest jednoznacznie identyfikowany - na podstawie - unikalnego adresu e-mail opublikowanego w Biuletynie Informacji Publicznej Jednostki i przypisanego do odnośnego Organu.</text:p>
      <text:soft-page-break/>
      <text:p text:style-name="P46">Rzeczony adres e-mail - zgodnie z dyspozycją art. 1 i 8 ustawy o dostępie do informacji publicznej - stanowiąc informację pewną i potwierdzoną - jednoznacznie oznacza adresata petycji/wniosku. (Oznaczenie adresata petycji/wniosku) </text:p>
      <text:p text:style-name="P47">Pomimo, iż w rzeczonym wniosku powołujemy się na art. 241 Ustawy z dnia 14 czerwca 1960 r. Kodeks postępowania administracyjnego (t.j. Dz. U. z 2021 r. poz. 735 , 2052)   -  w naszym mniemaniu - nie oznacza to, że Urząd powinien rozpatrywać niniejsze wnioski w trybie KPA  </text:p>
      <text:p text:style-name="P48">W opinii Wnioskodawcy Urząd powinien w zależności od dokonanej interpretacji treści pisma  - procedować nasze wnioski  -  w trybie Ustawy o petycjach (Dz.U.2014.1195 z dnia 2014.09.05)  lub odpowiednio Ustawy o dostępie do informacji publicznej (wynika to zazwyczaj z jego treści i powołanych podstaw prawnych). </text:p>
      <text:p text:style-name="P49">Zatem - wg. Wnioskodawcy niniejszy wniosek może być jedynie fakultatywnie rozpatrywany - jako optymalizacyjny w związku z art. 241 KPA. </text:p>
      <text:p text:style-name="P50">W naszych wnioskach/petycjach  często powołujemy sie na  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 </text:p>
      <text:p text:style-name="P51">Każdy Podmiot mający styczność z Urzędem - ma prawo i obowiązek - usprawniać struktury administracji samorządowej i każdy Podmiot bez wyjątku ma obowiązek walczyć o lepszą przyszłość dla Polski. </text:p>
      <text:p text:style-name="P52">Zatem pomimo formy zewnętrznej - Decydenci mogą/powinni dokonać własnej interpretacji  - zgodnie z brzmieniem art. 222 KPA. </text:p>
      <text:p text:style-name="P53"/>
      <text:p text:style-name="P54">Nazwa Wnioskodawca/Petycjodawca - jest dla uproszczenia stosowna jako synonim nazwy “Podmiot Wnoszący Petycję” - w rozumieniu art. 4 ust. 4 Ustawy o petycjach (Dz.U.2014.1195 z dnia 2014.09.05) </text:p>
      <text:p text:style-name="P55"/>
      <text:p text:style-name="P56">Pozwalamy sobie również przypomnieć, że  ipso iure art. 2 ust. 2 Ustawy o dostępie do informacji publicznej “ (…) Od osoby wykonującej prawo do informacji publicznej nie wolno żądać wykazania interesu prawnego lub faktycznego.</text:p>
      <text:p text:style-name="P57"/>
      <text:p text:style-name="P58">Wnioskodawca   - pro forma podpisał - niniejszy wniosek -  bezpiecznym kwalifikowanym podpisem elektronicznym  (w załączeniu stosowne pliki) - choć według aktualnego orzecznictwa brak podpisu elektronicznego nie powoduje bezprzedmiotowości wniosku, stosownie do orzeczenia: Naczelnego Sądu Administracyjnego w Warszawie I OSK 1277/08.  Podkreślamy jednocześnie, iż przedmiotowy wniosek traktujemy jako próbę usprawnienia organizacji działania Jednostek Administracji Publicznej  - w celu lepszego zaspokajania potrzeb ludności. Do wniosku dołączono plik podpisany bezpiecznym kwalifikowanym podpisem elektronicznym, zawiera on taką samą treść, jak ta która znajduje się w niniejszej wiadomości e-mail.  Weryfikacja podpisu i odczytanie pliku wymaga posiadania oprogramowania, które bez ponoszenia opłat, można uzyskać na stronach WWW podmiotów - zgodnie z ustawą, świadczących usługi certyfikacyjne. </text:p>
      <text:p text:style-name="P59"/>
      <text:p text:style-name="P60">Celem naszych wniosków jest - sensu largo - usprawnienie, naprawa - na miarę istniejących możliwości - funkcjonowania struktur Administracji Publicznej - głownie w Gminach/Miastach  - gdzie jak wynika z naszych wniosków - stan faktyczny wymaga wszczęcia procedur sanacyjnych. </text:p>
      <text:p text:style-name="P61"/>
      <text:p text:style-name="P62"><text:span text:style-name="T63">W Jednostkach Pionu Administracji Rządowej - stan faktyczny jest o wiele lepszy.</text:span><text:span text:style-name="T64">  </text:span></text:p>
      <text:p text:style-name="P65"/>
      <text:p text:style-name="P66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 archiwizowanie, również wszystkich niezamówionych ofert, a co dopiero petycji i wniosków optymalizacyjnych. Cieszy nas ten fakt niemiernie, przyczyni się z pewnością do większej rozwagi w wydatkowaniu środków publicznych. </text:p>
      <text:p text:style-name="P67">Duża ilość powoływanych przepisów prawa w przedmiotowym wniosku, wiąże się z tym, że chcemy uniknąć wyjaśniania intencji i podstaw prawnych w rozmowach telefonicznych - co rzadko, ale jednak, ciągle ma miejsce w przypadku nielicznych JST.</text:p>
      <text:p text:style-name="P68">Jeżeli JST nie zgada się z powołanymi przepisami prawa, prosimy aby zastosowano podstawy prawne akceptowane przez JST.</text:p>
      <text:p text:style-name="P69">Dobro Petenta i jawność życia publicznego jest naszym nadrzędnym celem, dlatego staramy się również upowszechniać zapisy Ustawowe dotyczące Wnioskowania. Kwestie te Ustawodawca podkreślił i<text:s/><text:soft-page-break/>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"Każdemu zapewnia się wolność wyrażania swoich poglądów oraz pozyskiwania i rozpowszechniania informacji."</text:p>
      <text:p text:style-name="P70"/>
      <text:p text:style-name="P71"><text:span text:style-name="T72">Pamiętajmy również o przepisach zawartych inter alia: w art. 225 KPA: </text:span><text:span text:style-name="T73">"§ 1. Nikt nie może być narażony na jakikolwiek uszczerbek lub zarzut z powodu złożenia skargi lub wniosku albo z powodu dostarczenia materiału do publikacji o znamionach skargi lub wniosku, jeżeli działał w granicach prawem dozwolonych.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"</text:span></text:p>
      <text:p text:style-name="P74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09/2010]. Mamy nadzieję, zmienić powyższą ocenę, być może nasz wniosek choć w niewielkim stopniu – przyczyni się do zwiększenia tych wskaźników.</text:p>
      <text:p text:style-name="P75"/>
      <text:p text:style-name="P76">Postulujemy, ABY NASZA PETYCJA NIE BYŁA W ŻADNYM RAZIE ŁĄCZONA Z PÓŹNIEJSZYM jakimkolwiek trybem zamówienia  nie musimy dodawać, że mamy nadzieję, iż wszelkie postępowania będą  prowadzone z uwzględnieniem zasad uczciwej konkurencji - i o wyborze oferenta będą decydować jedynie ustalone przez decydentów kryteria związane inter alia z parametrami ofert oraz ceną. </text:p>
      <text:p text:style-name="P77"/>
      <text:p text:style-name="P78">Oczywiście - wszelkie ewentualne postępowania - ogłoszone przez Jednostkę Administracji Publicznej - będące następstwem niniejszego wniosku - należy przeprowadzić zgodnie z rygorystycznymi zasadami wydatkowania środków publicznych -  z uwzględnieniem stosowania zasad uczciwej konkurencji, przejrzystości i transparentności -  zatem w pełni lege artis. </text:p>
      <text:p text:style-name="P79">Ponownie sygnalizujemy, że do wniosku dołączono plik podpisany bezpiecznym kwalifikowanym podpisem elektronicznym.  Weryfikacja podpisu i odczytanie pliku wymaga posiadania oprogramowania, które bez ponoszenia opłat, można uzyskać na stronach WWW podmiotów - zgodnie z ustawą, świadczących usługi certyfikacyjne.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PC1</dc:creator>
    <meta:creation-date>2022-05-10T08:42:00Z</meta:creation-date>
    <dc:date>2022-05-10T08:43:00Z</dc:date>
    <meta:template xlink:href="Normal.dotm" xlink:type="simple"/>
    <meta:editing-cycles>1</meta:editing-cycles>
    <meta:editing-duration>PT60S</meta:editing-duration>
    <meta:document-statistic meta:page-count="3" meta:paragraph-count="21" meta:word-count="1532" meta:character-count="10707" meta:row-count="76" meta:non-whitespace-character-count="9196"/>
  </office:meta>
</office:document-meta>
</file>