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line-height="150%"/>
      <style:text-properties fo:font-size="11pt" style:font-size-asian="11pt" style:font-size-complex="9pt"/>
    </style:style>
    <style:style style:name="TableColumn4" style:family="table-column">
      <style:table-column-properties style:column-width="2.509in" style:use-optimal-column-width="false"/>
    </style:style>
    <style:style style:name="Table3" style:family="table">
      <style:table-properties style:width="2.50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ny" style:family="paragraph">
      <style:paragraph-properties fo:line-height="150%"/>
      <style:text-properties fo:font-weight="bold" style:font-weight-asian="bold" fo:font-size="11pt" style:font-size-asian="11pt" style:font-size-complex="9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Akapitzlistą" style:family="paragraph">
      <style:paragraph-properties fo:text-align="justify" fo:line-height="0.2916in" fo:margin-left="0.2958in">
        <style:tab-stops/>
      </style:paragraph-properties>
      <style:text-properties fo:font-size="11pt" style:font-size-asian="11pt" style:font-size-complex="11pt"/>
    </style:style>
    <style:style style:name="P10" style:parent-style-name="Akapitzlistą" style:list-style-name="LFO1" style:family="paragraph">
      <style:paragraph-properties fo:text-align="justify" fo:line-height="0.2916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fo:line-height="0.2916in" fo:margin-left="0.2958in">
        <style:tab-stops/>
      </style:paragraph-properties>
      <style:text-properties fo:font-size="11pt" style:font-size-asian="11pt" style:font-size-complex="11pt"/>
    </style:style>
    <style:style style:name="P12" style:parent-style-name="Akapitzlistą" style:list-style-name="LFO1" style:family="paragraph">
      <style:paragraph-properties fo:text-align="justify" fo:line-height="0.2916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3" style:parent-style-name="Akapitzlistą" style:list-style-name="LFO1" style:family="paragraph">
      <style:paragraph-properties fo:text-align="justify" fo:line-height="0.2916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" style:parent-style-name="Normalny" style:list-style-name="LFO1" style:family="paragraph">
      <style:paragraph-properties fo:text-align="justify" fo:line-height="0.2916in" fo:margin-left="0.2958in" fo:text-indent="-0.2958in">
        <style:tab-stops/>
      </style:paragraph-properties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style:font-weight-complex="bold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Normalny" style:list-style-name="LFO2" style:family="paragraph">
      <style:paragraph-properties fo:text-align="justify" fo:line-height="0.2916in" fo:margin-left="0.4923in" fo:text-indent="-0.1965in">
        <style:tab-stops/>
      </style:paragraph-properties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Normalny" style:list-style-name="LFO2" style:family="paragraph">
      <style:paragraph-properties fo:text-align="justify" fo:line-height="0.2916in" fo:margin-left="0.4923in" fo:text-indent="-0.1965in">
        <style:tab-stops/>
      </style:paragraph-properties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Normalny" style:list-style-name="LFO2" style:family="paragraph">
      <style:paragraph-properties fo:text-align="justify" fo:line-height="0.2916in" fo:margin-left="0.4923in" fo:text-indent="-0.1965in">
        <style:tab-stops/>
      </style:paragraph-properties>
    </style:style>
    <style:style style:name="T24" style:parent-style-name="Domyślnaczcionkaakapitu" style:family="text">
      <style:text-properties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weight-complex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>Przyjmowanie zgłoszeń kandydatów na członków obwodowych komisji wyborczych w wyborach Prezydenta RP zarządzonych na dzień 28 czerwca 2020 r.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</table:table-row>
      </table:table>
      <text:p text:style-name="P8">Informujemy, że zgłaszanie kandydatów na<text:s/>członków obwodowych komisji wyborczych przyjmowane są do 12 czerwca 2020r.</text:p>
      <text:p text:style-name="P9"/>
      <text:list text:style-name="LFO1" text:continue-numbering="true">
        <text:list-item>
          <text:p text:style-name="P10">Urząd Gminy w Przytyku jest czynny dla interesantów po uprzednim telefonicznym umówieniu się z pracownikiem merytorycznym. Do budynku Urzędu mogą wejść wyłącznie osoby zdrowe, bez<text:s/>objawów chorobowych, nie przebywające w okresie kwarantanny, posiadające maseczkę na twarzy lub materiał zakrywający twarz (nos i usta), po uprzednim zdezynfekowaniu dłoni - przy wejściu do budynku lub posiadające na dłoniach rękawiczki.</text:p>
        </text:list-item>
      </text:list>
      <text:p text:style-name="P11">Zgłoszenie kandydatów na członków komisji może być doręczone osobiście w pokoju nr 24 będącym sekretariatem Urzędu Gminy w Przytyku ( tel. 48 618 05 50 wew. 31) Pani Edycie Chrobotowicz.</text:p>
      <text:list text:style-name="LFO1" text:continue-numbering="true">
        <text:list-item>
          <text:p text:style-name="P12">Zgłaszanie kandydatów na członków obwodowych komisji wyborczych może zostać przesłane<text:s/>do Urzędu Gminy pocztą lub kurierem, z tym że o dotrzymaniu terminu decyduje data wpływu zgłoszenia, a nie data jego nadania. Adres Urzędu Gminy Przytyk: ul. Zachęta 57, 26-650 Przytyk.</text:p>
        </text:list-item>
        <text:list-item>
          <text:p text:style-name="P13">W przypadku trudności w osobistym doręczeniu, zgłoszenie kandydatów na<text:s/>członków komisji może zostać przesłane w formie skanu za pośrednictwem poczty elektronicznej (najpóźniej do 12 czerwca 2020 r. w godzinach pracy normalnego funkcjonowania urzędu). Nie jest przy tym wymagany podpis elektroniczny. W takim przypadku, oryginały zgłoszenia należy przesłać do urzędu tradycyjną pocztą (oryginalne dokumenty nie muszą zostać doręczone do czasu upływu terminu na dokonywanie zgłoszeń);</text:p>
        </text:list-item>
        <text:list-item>
          <text:p text:style-name="P14"><text:span text:style-name="T15">W przypadku wysłania zgłoszenia<text:s/></text:span><text:span text:style-name="T16">skanem za pośrednictwem poczty elektronicznej</text:span><text:span text:style-name="T17"><text:s/>dopuszczalne jest:</text:span></text:p>
        </text:list-item>
      </text:list>
      <text:list text:style-name="LFO2" text:continue-numbering="true">
        <text:list-item>
          <text:p text:style-name="P18"><text:span text:style-name="T19">uw</text:span><text:span text:style-name="T20">ierzytelnienie kopii upoważnienia do zgłoszenia kandydatów przez osobę zgłaszającą kandydatów, a nie przez pełnomocnika wyborczego,<text:s/></text:span></text:p>
        </text:list-item>
        <text:list-item>
          <text:p text:style-name="P21"><text:span text:style-name="T22">przekazanie oświadczenia kandydata, że wyraża zgodę na powołanie w skład wskazanej komisji, w formie skanu lub zdjęcia.</text:span></text:p>
        </text:list-item>
        <text:list-item>
          <text:p text:style-name="P23"><text:span text:style-name="T24">pot</text:span><text:span text:style-name="T25">wierdzenie<text:s/></text:span><text:span text:style-name="T26">doręczenia do urzędu gminy zgłoszenia</text:span><text:span text:style-name="T27"><text:s/>przez osobę przyjmującą zgłoszenie (urzędnik wyborczy, pracownik urzędu gminy)</text:span><text:span text:style-name="T28"><text:s/>za pośrednictwem poczty elektronicznej (nie jest wymagany podpis elektroniczny).</text:span><text:span text:style-name="T29"><text:s/>Adres poczty elektronicznej: przytyk@przytyk.pl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1</meta:initial-creator>
    <dc:creator>Wojtek</dc:creator>
    <meta:creation-date>2020-06-10T06:48:00Z</meta:creation-date>
    <dc:date>2020-06-10T06:49:00Z</dc:date>
    <meta:template xlink:href="Normal" xlink:type="simple"/>
    <meta:editing-cycles>2</meta:editing-cycles>
    <meta:editing-duration>PT60S</meta:editing-duration>
    <meta:document-statistic meta:page-count="1" meta:paragraph-count="4" meta:word-count="319" meta:character-count="2229" meta:row-count="15" meta:non-whitespace-character-count="1914"/>
  </office:meta>
</office:document-meta>
</file>