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/>
      <style:text-properties fo:font-weight="bold" style:font-weight-asian="bold" fo:font-size="20pt" style:font-size-asian="20pt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color="#800000" fo:font-size="11pt" style:font-size-asian="11pt" style:font-size-complex="11pt"/>
    </style:style>
    <style:style style:name="P18" style:parent-style-name="Textbody" style:family="paragraph">
      <style:paragraph-properties fo:text-indent="0.25in"/>
      <style:text-properties fo:font-size="11pt" style:font-size-asian="11pt" style:font-size-complex="11pt"/>
    </style:style>
    <style:style style:name="P19" style:parent-style-name="Textbody" style:family="paragraph">
      <style:paragraph-properties fo:text-indent="0.25in"/>
      <style:text-properties fo:font-size="11pt" style:font-size-asian="11pt" style:font-size-complex="11pt"/>
    </style:style>
    <style:style style:name="TableColumn21" style:family="table-column">
      <style:table-column-properties style:column-width="0.9895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3.5208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20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Default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ahoma, Tahoma" style:font-name-complex="Tahoma, Tahoma" fo:font-size="9pt" style:font-size-asian="9pt" style:font-size-complex="9pt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ahoma, Tahoma" style:font-name-complex="Tahoma, Tahoma" fo:font-size="9pt" style:font-size-asian="9pt" style:font-size-complex="9pt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TableContents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6pt" style:font-size-asian="6pt" style:font-size-complex="6pt"/>
    </style:style>
    <style:style style:name="T69" style:parent-style-name="Domyślnaczcionkaakapitu" style:family="text">
      <style:text-properties style:font-name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fo:font-size="6pt" style:font-size-asian="6pt" style:font-size-complex="6pt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6pt" style:font-size-asian="6pt" style:font-size-complex="6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Default" style:family="paragraph">
      <style:text-properties style:font-name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fo:font-size="6pt" style:font-size-asian="6pt" style:font-size-complex="6pt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P78" style:parent-style-name="Default" style:family="paragraph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6pt" style:font-size-asian="6pt" style:font-size-complex="6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Default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0.9895in" style:use-optimal-column-width="false"/>
    </style:style>
    <style:style style:name="TableColumn90" style:family="table-column">
      <style:table-column-properties style:column-width="0.7187in" style:use-optimal-column-width="false"/>
    </style:style>
    <style:style style:name="TableColumn91" style:family="table-column">
      <style:table-column-properties style:column-width="3.5208in" style:use-optimal-column-width="false"/>
    </style:style>
    <style:style style:name="TableColumn92" style:family="table-column">
      <style:table-column-properties style:column-width="1.4687in" style:use-optimal-column-width="false"/>
    </style:style>
    <style:style style:name="Table88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Default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Default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ahoma, Tahoma" style:font-name-complex="Tahoma, Tahoma" fo:font-size="9pt" style:font-size-asian="9pt" style:font-size-complex="9pt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P113" style:parent-style-name="Default" style:family="paragraph">
      <style:text-properties style:font-name="Times New Roman" style:font-name-asian="Tahoma, Tahoma" style:font-name-complex="Tahoma, Tahoma" fo:font-size="9pt" style:font-size-asian="9pt" style:font-size-complex="9pt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T119" style:parent-style-name="Domyślnaczcionkaakapitu" style:family="text">
      <style:text-properties style:font-name="Times New Roman" fo:font-size="9pt" style:font-size-asian="9pt" style:font-size-complex="9pt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Default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Default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  <style:style style:name="T133" style:parent-style-name="Domyślnaczcionkaakapitu" style:family="text">
      <style:text-properties style:font-name="Times New Roman" fo:font-size="9pt" style:font-size-asian="9pt" style:font-size-complex="9pt"/>
    </style:style>
    <style:style style:name="T134" style:parent-style-name="Domyślnaczcionkaakapitu" style:family="text">
      <style:text-properties style:font-name="Times New Roman" fo:font-size="6pt" style:font-size-asian="6pt" style:font-size-complex="6pt"/>
    </style:style>
    <style:style style:name="T135" style:parent-style-name="Domyślnaczcionkaakapitu" style:family="text">
      <style:text-properties style:font-name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fo:font-size="6pt" style:font-size-asian="6pt" style:font-size-complex="6pt"/>
    </style:style>
    <style:style style:name="T137" style:parent-style-name="Domyślnaczcionkaakapitu" style:family="text">
      <style:text-properties style:font-name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fo:font-size="6pt" style:font-size-asian="6pt" style:font-size-complex="6pt"/>
    </style:style>
    <style:style style:name="T139" style:parent-style-name="Domyślnaczcionkaakapitu" style:family="text">
      <style:text-properties style:font-name="Times New Roman" fo:font-size="9pt" style:font-size-asian="9pt" style:font-size-complex="9pt"/>
    </style:style>
    <style:style style:name="P140" style:parent-style-name="Default" style:family="paragraph">
      <style:text-properties style:font-name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fo:font-size="6pt" style:font-size-asian="6pt" style:font-size-complex="6pt"/>
    </style:style>
    <style:style style:name="T143" style:parent-style-name="Domyślnaczcionkaakapitu" style:family="text">
      <style:text-properties style:font-name="Times New Roman" fo:font-size="9pt" style:font-size-asian="9pt" style:font-size-complex="9pt"/>
    </style:style>
    <style:style style:name="P144" style:parent-style-name="Default" style:family="paragraph">
      <style:text-properties style:font-name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fo:font-size="6pt" style:font-size-asian="6pt" style:font-size-complex="6pt"/>
    </style:style>
    <style:style style:name="T147" style:parent-style-name="Domyślnaczcionkaakapitu" style:family="text">
      <style:text-properties style:font-name="Times New Roman" fo:font-size="9pt" style:font-size-asian="9pt" style:font-size-complex="9pt"/>
    </style:style>
    <style:style style:name="T14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2" style:parent-style-name="TableContents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ableColumn155" style:family="table-column">
      <style:table-column-properties style:column-width="0.9895in" style:use-optimal-column-width="false"/>
    </style:style>
    <style:style style:name="TableColumn156" style:family="table-column">
      <style:table-column-properties style:column-width="0.7187in" style:use-optimal-column-width="false"/>
    </style:style>
    <style:style style:name="TableColumn157" style:family="table-column">
      <style:table-column-properties style:column-width="3.5208in" style:use-optimal-column-width="false"/>
    </style:style>
    <style:style style:name="TableColumn158" style:family="table-column">
      <style:table-column-properties style:column-width="1.4687in" style:use-optimal-column-width="false"/>
    </style:style>
    <style:style style:name="Table154" style:family="table">
      <style:table-properties style:width="6.6979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Default" style:family="paragraph">
      <style:paragraph-properties fo:text-align="center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="0.0034in solid #000000" fo:padding-top="0.0381in" fo:padding-left="0.0381in" fo:padding-bottom="0.0381in" fo:padding-right="0.0381in"/>
    </style:style>
    <style:style style:name="P16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imes New Roman" fo:font-size="11pt" style:font-size-asian="11pt" style:font-size-complex="11pt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Default" style:family="paragraph">
      <style:paragraph-properties fo:text-align="justify"/>
    </style:style>
    <style:style style:name="T175" style:parent-style-name="Domyślnaczcionkaakapitu" style:family="text">
      <style:text-properties style:font-name="Times New Roman" style:font-name-asian="Tahoma, Tahoma" style:font-name-complex="Tahoma, Tahoma" fo:font-size="9pt" style:font-size-asian="9pt" style:font-size-complex="9pt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ahoma, Tahoma" style:font-name-complex="Tahoma, Tahoma" fo:font-size="9pt" style:font-size-asian="9pt" style:font-size-complex="9pt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Default" style:family="paragraph">
      <style:paragraph-properties fo:text-align="justify"/>
      <style:text-properties style:font-name="Times New Roman" style:font-name-asian="Tahoma, Tahoma" style:font-name-complex="Tahoma, Tahoma" fo:font-size="9pt" style:font-size-asian="9pt" style:font-size-complex="9pt"/>
    </style:style>
    <style:style style:name="T185" style:parent-style-name="Domyślnaczcionkaakapitu" style:family="text">
      <style:text-properties style:font-name="Times New Roman" fo:font-size="9pt" style:font-size-asian="9pt" style:font-size-complex="9pt"/>
    </style:style>
    <style:style style:name="P186" style:parent-style-name="TableContents" style:family="paragraph">
      <style:paragraph-properties fo:text-align="justify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Default" style:family="paragraph">
      <style:paragraph-properties fo:text-align="justify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Default" style:family="paragraph">
      <style:paragraph-properties fo:text-align="justify"/>
    </style:style>
    <style:style style:name="T198" style:parent-style-name="Domyślnaczcionkaakapitu" style:family="text">
      <style:text-properties style:font-name="Times New Roman" fo:font-size="9pt" style:font-size-asian="9pt" style:font-size-complex="9pt"/>
    </style:style>
    <style:style style:name="T199" style:parent-style-name="Domyślnaczcionkaakapitu" style:family="text">
      <style:text-properties style:font-name="Times New Roman" fo:font-size="9pt" style:font-size-asian="9pt" style:font-size-complex="9pt"/>
    </style:style>
    <style:style style:name="T200" style:parent-style-name="Domyślnaczcionkaakapitu" style:family="text">
      <style:text-properties style:font-name="Times New Roman" fo:font-size="6pt" style:font-size-asian="6pt" style:font-size-complex="6pt"/>
    </style:style>
    <style:style style:name="T201" style:parent-style-name="Domyślnaczcionkaakapitu" style:family="text">
      <style:text-properties style:font-name="Times New Roman" fo:font-size="9pt" style:font-size-asian="9pt" style:font-size-complex="9pt"/>
    </style:style>
    <style:style style:name="T202" style:parent-style-name="Domyślnaczcionkaakapitu" style:family="text">
      <style:text-properties style:font-name="Times New Roman" fo:font-size="6pt" style:font-size-asian="6pt" style:font-size-complex="6pt"/>
    </style:style>
    <style:style style:name="T203" style:parent-style-name="Domyślnaczcionkaakapitu" style:family="text">
      <style:text-properties style:font-name="Times New Roman" fo:font-size="9pt" style:font-size-asian="9pt" style:font-size-complex="9pt"/>
    </style:style>
    <style:style style:name="T204" style:parent-style-name="Domyślnaczcionkaakapitu" style:family="text">
      <style:text-properties style:font-name="Times New Roman" fo:font-size="6pt" style:font-size-asian="6pt" style:font-size-complex="6pt"/>
    </style:style>
    <style:style style:name="T205" style:parent-style-name="Domyślnaczcionkaakapitu" style:family="text">
      <style:text-properties style:font-name="Times New Roman" fo:font-size="9pt" style:font-size-asian="9pt" style:font-size-complex="9pt"/>
    </style:style>
    <style:style style:name="P206" style:parent-style-name="Default" style:family="paragraph">
      <style:text-properties style:font-name="Times New Roman" fo:font-size="9pt" style:font-size-asian="9pt" style:font-size-complex="9pt"/>
    </style:style>
    <style:style style:name="T207" style:parent-style-name="Domyślnaczcionkaakapitu" style:family="text">
      <style:text-properties style:font-name="Times New Roman" fo:font-size="9pt" style:font-size-asian="9pt" style:font-size-complex="9pt"/>
    </style:style>
    <style:style style:name="T208" style:parent-style-name="Domyślnaczcionkaakapitu" style:family="text">
      <style:text-properties style:font-name="Times New Roman" fo:font-size="6pt" style:font-size-asian="6pt" style:font-size-complex="6pt"/>
    </style:style>
    <style:style style:name="T209" style:parent-style-name="Domyślnaczcionkaakapitu" style:family="text">
      <style:text-properties style:font-name="Times New Roman" fo:font-size="9pt" style:font-size-asian="9pt" style:font-size-complex="9pt"/>
    </style:style>
    <style:style style:name="T210" style:parent-style-name="Domyślnaczcionkaakapitu" style:family="text">
      <style:text-properties style:font-name="Times New Roman" fo:font-size="9pt" style:font-size-asian="9pt" style:font-size-complex="9pt"/>
    </style:style>
    <style:style style:name="P211" style:parent-style-name="Default" style:family="paragraph">
      <style:text-properties style:font-name="Times New Roman" fo:font-size="9pt" style:font-size-asian="9pt" style:font-size-complex="9pt"/>
    </style:style>
    <style:style style:name="T212" style:parent-style-name="Domyślnaczcionkaakapitu" style:family="text">
      <style:text-properties style:font-name="Times New Roman" fo:font-size="9pt" style:font-size-asian="9pt" style:font-size-complex="9pt"/>
    </style:style>
    <style:style style:name="T213" style:parent-style-name="Domyślnaczcionkaakapitu" style:family="text">
      <style:text-properties style:font-name="Times New Roman" fo:font-size="6pt" style:font-size-asian="6pt" style:font-size-complex="6pt"/>
    </style:style>
    <style:style style:name="T214" style:parent-style-name="Domyślnaczcionkaakapitu" style:family="text">
      <style:text-properties style:font-name="Times New Roman" fo:font-size="9pt" style:font-size-asian="9pt" style:font-size-complex="9pt"/>
    </style:style>
    <style:style style:name="T21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Default" style:family="paragraph">
      <style:paragraph-properties fo:text-align="justify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" style:parent-style-name="TableContents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Textbody" style:list-style-name="LFO1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5" style:parent-style-name="Textbody" style:family="paragraph">
      <style:paragraph-properties fo:text-align="justify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228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P233" style:parent-style-name="Textbody" style:family="paragraph">
      <style:paragraph-properties fo:text-align="justify"/>
    </style:style>
    <style:style style:name="T234" style:parent-style-name="Domyślnaczcionkaakapitu" style:family="text">
      <style:text-properties fo:color="#000000" fo:font-size="11pt" style:font-size-asian="11pt" style:font-size-complex="11pt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P236" style:parent-style-name="Textbody" style:list-style-name="LFO1" style:family="paragraph">
      <style:paragraph-properties fo:text-align="justify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fo:font-style="italic" style:font-style-asian="italic" fo:color="#000000" fo:font-size="11pt" style:font-size-asian="11pt"/>
    </style:style>
    <style:style style:name="T248" style:parent-style-name="Domyślnaczcionkaakapitu" style:family="text">
      <style:text-properties fo:font-style="italic" style:font-style-asian="italic" fo:color="#000000" fo:font-size="11pt" style:font-size-asian="11pt"/>
    </style:style>
    <style:style style:name="T249" style:parent-style-name="Domyślnaczcionkaakapitu" style:family="text">
      <style:text-properties fo:font-style="italic" style:font-style-asian="italic" fo:color="#000000" fo:font-size="11pt" style:font-size-asian="11pt"/>
    </style:style>
    <style:style style:name="T250" style:parent-style-name="Domyślnaczcionkaakapitu" style:family="text">
      <style:text-properties fo:font-style="italic" style:font-style-asian="italic" fo:color="#000000" fo:font-size="11pt" style:font-size-asian="11pt"/>
    </style:style>
    <style:style style:name="T251" style:parent-style-name="Domyślnaczcionkaakapitu" style:family="text">
      <style:text-properties fo:font-style="italic" style:font-style-asian="italic" fo:color="#000000" fo:font-size="11pt" style:font-size-asian="11pt"/>
    </style:style>
    <style:style style:name="T252" style:parent-style-name="Domyślnaczcionkaakapitu" style:family="text">
      <style:text-properties fo:font-style="italic" style:font-style-asian="italic" fo:color="#000000" fo:font-size="11pt" style:font-size-asian="11pt"/>
    </style:style>
    <style:style style:name="T253" style:parent-style-name="Domyślnaczcionkaakapitu" style:family="text">
      <style:text-properties fo:font-style="italic" style:font-style-asian="italic" fo:color="#000000" fo:font-size="11pt" style:font-size-asian="11pt"/>
    </style:style>
    <style:style style:name="T254" style:parent-style-name="Domyślnaczcionkaakapitu" style:family="text">
      <style:text-properties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font-style="italic" style:font-style-asian="italic" fo:color="#000000" fo:font-size="11pt" style:font-size-asian="11pt"/>
    </style:style>
    <style:style style:name="T264" style:parent-style-name="Domyślnaczcionkaakapitu" style:family="text">
      <style:text-properties fo:font-style="italic" style:font-style-asian="italic" fo:color="#000000" fo:font-size="11pt" style:font-size-asian="11pt"/>
    </style:style>
  </office:automatic-styles>
  <office:body>
    <office:text text:use-soft-page-breaks="true">
      <text:p text:style-name="P1"/>
      <text:p text:style-name="P2">Przytyk, dnia 16 czerwca 2014 roku</text:p>
      <text:p text:style-name="P3"/>
      <text:p text:style-name="P4"/>
      <text:p text:style-name="P5"/>
      <text:p text:style-name="P6"/>
      <text:p text:style-name="P7"/>
      <text:p text:style-name="P8"/>
      <text:p text:style-name="P9">OGŁOSZENIE O WYBORZE OFERTY</text:p>
      <text:p text:style-name="P10"/>
      <text:p text:style-name="Textbody"><text:bookmark-start text:name="_GoBack"/><text:bookmark-end text:name="_GoBack"/></text:p>
      <text:p text:style-name="Textbody"/>
      <text:p text:style-name="P11"><text:span text:style-name="T12">Dotyczy: postępowania o udzielenie zamówienia publicznego pn.<text:s/></text:span><text:span text:style-name="T13">„</text:span><text:span text:style-name="T14">Zaprojektowanie i budowa Centrum Dystrybucji i</text:span><text:span text:style-name="T15"><text:s/>Przetwórstwa Rolnego  w miejscowości Słowików gmina Przytyk”</text:span><text:span text:style-name="T16"><text:s text:c="2"/>-<text:s/></text:span><text:span text:style-name="T17">znak: ZP.d.272.3.2014</text:span></text:p>
      <text:p text:style-name="P18">W wyniku przeprowadzenia czynności związanych z badaniem i oceną złożonych ofert, działając na podstawie art. 92 ustawy z dnia 29 stycznia 2004 r. – Prawo zamówień publicznych (tekst jednolity: Dz.U. z 2014, poz. 423) oraz § 19 Specyfikacji Istotnych Warunków Zamówienia (SIWZ) Zamawiający:</text:p>
      <text:p text:style-name="P19">1) przedstawia poniżej nazwy (firmy), siedziby i adresy wykonawców, którzy złożyli<text:s/><text:line-break/>w przedmiotowym postępowaniu niepodlegające odrzuceniu oferty wraz ze streszczeniem oceny i porównania złożonych ofert zawierającym punktację przyznaną ofertom w każdym kryterium oceny ofert i łączną punktację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umer oferty</text:span></text:p>
            <text:p text:style-name="P29"><text:span text:style-name="T30">1</text:span></text:p>
            <text:p text:style-name="P31"/>
          </table:table-cell>
          <table:table-cell table:style-name="TableCell32" table:number-columns-spanned="3">
            <text:p text:style-name="P33">Nazwa (firma), siedziba i adres wykonawcy:</text:p>
            <text:p text:style-name="Default"><text:span text:style-name="T34">„ROSA-BUD” spółka akcyjna ul. Gazowa</text:span><text:span text:style-name="T35"><text:s/>5/7; 26 – 600 Radom</text:span></text:p>
            <text:p text:style-name="Default"><text:span text:style-name="T36">Cena ofertowa brutto<text:s/></text:span><text:span text:style-name="T37">7.720.000,00 złotych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Kryterium oceny</text:span></text:p>
            <text:p text:style-name="P43"/>
          </table:table-cell>
          <table:table-cell table:style-name="TableCell44">
            <text:p text:style-name="P45">Ocena</text:p>
            <text:p text:style-name="P46">(liczba pkt)</text:p>
            <text:p text:style-name="P47"/>
          </table:table-cell>
          <table:table-cell table:style-name="TableCell48">
            <text:p text:style-name="P49">Uzasadnienie</text:p>
          </table:table-cell>
          <table:table-cell table:style-name="TableCell50">
            <text:p text:style-name="P51">Łączna punktacja</text:p>
            <text:p text:style-name="Default"><text:span text:style-name="T52">– suma punktów za poszczególne kryteria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ena ofertowa</text:span></text:p>
            <text:p text:style-name="P58"/>
          </table:table-cell>
          <table:table-cell table:style-name="TableCell59">
            <text:p text:style-name="P60"><text:span text:style-name="T61">98,16 pkt</text:span></text:p>
            <text:p text:style-name="P62"/>
          </table:table-cell>
          <table:table-cell table:style-name="TableCell63">
            <text:p text:style-name="P64"><text:span text:style-name="T65">Ocena ceny oferty przeprowadzona na podstawie wzoru<text:s/></text:span><text:span text:style-name="T66">matematycznego, określonego w § 18 pkt 2 ppkt 2.1. SIWZ:</text:span></text:p>
            <text:p text:style-name="Default"><text:span text:style-name="T67">P(C</text:span><text:span text:style-name="T68">i</text:span><text:span text:style-name="T69">) = C</text:span><text:span text:style-name="T70">min<text:s/></text:span><text:span text:style-name="T71">/ C</text:span><text:span text:style-name="T72">i<text:s/></text:span><text:span text:style-name="T73">x 100 pkt</text:span></text:p>
            <text:p text:style-name="P74">gdzie:</text:p>
            <text:p text:style-name="Default"><text:span text:style-name="T75">C</text:span><text:span text:style-name="T76">min<text:s/></text:span><text:span text:style-name="T77">– najniższa cena spośród wszystkich ważnych ofert i nie odrzuconych</text:span></text:p>
            <text:p text:style-name="P78">Ci – ceny poszczególnych ofert</text:p>
            <text:p text:style-name="Default"><text:span text:style-name="T79">P(C</text:span><text:span text:style-name="T80">i</text:span><text:span text:style-name="T81">) – liczba punktów za kryterium ceny</text:span></text:p>
            <text:p text:style-name="Default"><text:span text:style-name="T82">7.577.777,00/7.720.000,00 x 100 pkt = 98,16 pkt</text:span></text:p>
          </table:table-cell>
          <table:table-cell table:style-name="TableCell83">
            <text:p text:style-name="P84"><text:span text:style-name="T85">98,16 pkt</text:span></text:p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umer oferty<text:s/></text:span><text:span text:style-name="T97">2</text:span></text:p>
            <text:p text:style-name="P98"/>
          </table:table-cell>
          <table:table-cell table:style-name="TableCell99" table:number-columns-spanned="3">
            <text:p text:style-name="P100">Nazwa (firma), siedziba i adres wykonawcy:</text:p>
            <text:p text:style-name="P101"><text:span text:style-name="T102">Dariusz Żak Korporacja Budowlana DARCO”; ul. Garbarska 53,</text:span><text:s/><text:span text:style-name="T103">26 – 600 Radom</text:span></text:p>
            <text:p text:style-name="Default"><text:span text:style-name="T104">Cena ofertowa brutto<text:s/></text:span><text:span text:style-name="T105">7.836.667,02 złotych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Kryterium oceny</text:span></text:p>
            <text:p text:style-name="P110"/>
          </table:table-cell>
          <table:table-cell table:style-name="TableCell111">
            <text:p text:style-name="P112">Ocena</text:p>
            <text:p text:style-name="P113">(liczba pkt)</text:p>
            <text:p text:style-name="P114"/>
          </table:table-cell>
          <table:table-cell table:style-name="TableCell115">
            <text:p text:style-name="P116">Uzasadnienie</text:p>
          </table:table-cell>
          <table:table-cell table:style-name="TableCell117">
            <text:p text:style-name="P118">Łączna punktacja</text:p>
            <text:p text:style-name="Default"><text:span text:style-name="T119">– suma punktów za poszczególne kryteria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Cena ofertowa</text:span></text:p>
            <text:p text:style-name="P125"/>
          </table:table-cell>
          <table:table-cell table:style-name="TableCell126">
            <text:p text:style-name="P127"><text:span text:style-name="T128">96,70 pkt</text:span></text:p>
            <text:p text:style-name="P129"/>
          </table:table-cell>
          <table:table-cell table:style-name="TableCell130">
            <text:p text:style-name="P131"><text:span text:style-name="T132">Ocena ceny oferty przeprowadzona na podstawie wzoru matematycznego, określonego w § 18 pkt 2 ppkt 2.1. SIWZ:</text:span></text:p>
            <text:p text:style-name="Default"><text:span text:style-name="T133">P(C</text:span><text:span text:style-name="T134">i</text:span><text:span text:style-name="T135">) = C</text:span><text:span text:style-name="T136">min<text:s/></text:span><text:span text:style-name="T137">/ C</text:span><text:span text:style-name="T138">i<text:s/></text:span><text:span text:style-name="T139">x 100 pkt</text:span></text:p>
            <text:p text:style-name="P140">gdzie:</text:p>
            <text:p text:style-name="Default"><text:span text:style-name="T141">C</text:span><text:span text:style-name="T142">min<text:s/></text:span><text:span text:style-name="T143">– najniższa cena spośród wszystkich ważnych ofert i nie odrzuconych</text:span></text:p>
            <text:p text:style-name="P144">Ci – ceny poszczególnych ofert</text:p>
            <text:p text:style-name="Default"><text:span text:style-name="T145">P(C</text:span><text:span text:style-name="T146">i</text:span><text:span text:style-name="T147">) – liczba punktów za kryterium ceny</text:span></text:p>
            <text:p text:style-name="Default"><text:span text:style-name="T148">7.577.777,00/ 7.836.667,02 x 100 pkt = 96,70 pkt</text:span></text:p>
          </table:table-cell>
          <table:table-cell table:style-name="TableCell149">
            <text:p text:style-name="P150"><text:span text:style-name="T151">96,70 pkt</text:span>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Numer oferty<text:s/></text:span><text:span text:style-name="T163">3</text:span></text:p>
            <text:p text:style-name="P164"/>
          </table:table-cell>
          <table:table-cell table:style-name="TableCell165" table:number-columns-spanned="3">
            <text:p text:style-name="P166">Nazwa (firma), siedziba i<text:s/>adres wykonawcy:</text:p>
            <text:p text:style-name="Default"><text:span text:style-name="T167">Dorota Paszkowska i <text:s/>Halina Paszkowska <text:s/>wspólnicy spółki cywilnej -Przedsiębiorstwo Wielobranżowe „ZBIG – BET”; <text:s/>Makowiec ul. Radomska 13; 26 – 640 Skaryszew</text:span></text:p>
            <text:p text:style-name="Default"><text:span text:style-name="T168">Cena ofertowa brutto<text:s/></text:span><text:span text:style-name="T169">7.577.777,00<text:s/></text:span><text:span text:style-name="T170">złotych</text:span></text:p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Kryterium oceny</text:span></text:p>
            <text:p text:style-name="P176"/>
          </table:table-cell>
          <table:table-cell table:style-name="TableCell177">
            <text:p text:style-name="P178">Ocena</text:p>
            <text:p text:style-name="P179">(liczba pkt)</text:p>
            <text:p text:style-name="P180"/>
          </table:table-cell>
          <table:table-cell table:style-name="TableCell181">
            <text:p text:style-name="P182">Uzasadnienie</text:p>
          </table:table-cell>
          <table:table-cell table:style-name="TableCell183">
            <text:p text:style-name="P184">Łączna punktacja</text:p>
            <text:p text:style-name="Default"><text:span text:style-name="T185">– suma punktów za poszczególne kryteria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Cena ofertowa</text:span></text:p>
            <text:p text:style-name="P191"/>
          </table:table-cell>
          <table:table-cell table:style-name="TableCell192">
            <text:p text:style-name="P193"><text:span text:style-name="T194">100 pkt</text:span></text:p>
            <text:p text:style-name="P195"/>
          </table:table-cell>
          <table:table-cell table:style-name="TableCell196">
            <text:p text:style-name="P197"><text:span text:style-name="T198">Ocena ceny oferty przeprowadzona na podstawie wzoru matematycznego, określonego w § 18 pkt 2 ppkt 2.1. SIWZ:</text:span></text:p>
            <text:p text:style-name="Default"><text:span text:style-name="T199">P(C</text:span><text:span text:style-name="T200">i</text:span><text:span text:style-name="T201">) = C</text:span><text:span text:style-name="T202">min<text:s/></text:span><text:span text:style-name="T203">/ C</text:span><text:span text:style-name="T204">i<text:s/></text:span><text:span text:style-name="T205">x 100 pkt</text:span></text:p>
            <text:p text:style-name="P206">gdzie:</text:p>
            <text:p text:style-name="Default"><text:span text:style-name="T207">C</text:span><text:span text:style-name="T208">min<text:s/></text:span><text:span text:style-name="T209">– najniższa</text:span><text:span text:style-name="T210"><text:s/>cena spośród wszystkich ważnych ofert i nie odrzuconych</text:span></text:p>
            <text:p text:style-name="P211">Ci – ceny poszczególnych ofert</text:p>
            <text:p text:style-name="Default"><text:span text:style-name="T212">P(C</text:span><text:span text:style-name="T213">i</text:span><text:span text:style-name="T214">) – liczba punktów za kryterium ceny</text:span></text:p>
            <text:p text:style-name="Default"><text:span text:style-name="T215">7.577.777,00/7.577.777,00 x 100 pkt = 100 pkt</text:span></text:p>
          </table:table-cell>
          <table:table-cell table:style-name="TableCell216">
            <text:p text:style-name="P217"><text:span text:style-name="T218">100 pkt</text:span></text:p>
            <text:p text:style-name="P219"/>
          </table:table-cell>
        </table:table-row>
      </table:table>
      <text:p text:style-name="P220"/>
      <text:p text:style-name="P221"><text:tab/></text:p>
      <text:list text:style-name="LFO1" text:continue-numbering="true">
        <text:list-item>
          <text:p text:style-name="P222"><text:span text:style-name="T223">informuje, że dokonał, w oparciu o kryteria oceny ofert opisane w §<text:s/></text:span><text:span text:style-name="T224">18 SIWZ (cena – maks. 100 pkt), wyboru najkorzystniejszej oferty.</text:span></text:p>
        </text:list-item>
      </text:list>
      <text:p text:style-name="P225"><text:span text:style-name="T226">Jako najkorzystniejsza uznana została oferta nr 3, złożona przez Wykonawcę:<text:s/></text:span><text:span text:style-name="T227">Dorota Paszkowska i Halina Paszkowska <text:s/>wspólnicy spółki cywilnej -Przedsiębiorstwo Wielobranżowe „ZBIG – BET”; Mak</text:span><text:span text:style-name="T228">owiec ul. Radomska 13; 26 – 640 Skaryszew</text:span><text:span text:style-name="T229"><text:s/></text:span><text:span text:style-name="T230">(cena ofertowa brutto:<text:s/></text:span><text:span text:style-name="T231">7.577.777,00</text:span><text:span text:style-name="T232"><text:s/>złotych), ponieważ spośród niepodlegających odrzuceniu ofert - w toku oceny uzyskała najwyższą liczbę punktów (100,00 pkt).</text:span></text:p>
      <text:p text:style-name="P233"><text:span text:style-name="T234">Zaoferowana cena nie przekracza kwoty, którą Zamawiają</text:span><text:span text:style-name="T235">cy może przeznaczyć na sfinansowanie zamówienia.</text:span></text:p>
      <text:list text:style-name="LFO1" text:continue-numbering="true">
        <text:list-item>
          <text:p text:style-name="P236"><text:span text:style-name="T237"><text:s/>informuje, iż umowa w sprawie zamówienia publicznego zostanie zawarta niezwłocznie po przekazaniu niniejszego zawiadomienia wszystkim wykonawcom (z postępowania nie wykluczono żadnego Wykonawcy oraz nie odr</text:span><text:span text:style-name="T238">zucono żadnej oferty).</text:span></text:p>
        </text:list-item>
      </text:list>
      <text:p text:style-name="Textbody"><text:span text:style-name="T239"><text:s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Textbody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8"/>KIEROWNIK ZAMAWIAJĄCEGO</text:span></text:p>
      <text:p text:style-name="Textbody"><text:span text:style-name="T254">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WÓJT GMINY PRZYTYK</text:span></text:p>
      <text:p text:style-name="Textbody"><text:span text:style-name="T264"><text:s text:c="107"/>Dariusz Wołc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X</dc:creator>
    <meta:creation-date>2014-03-23T14:19:00Z</meta:creation-date>
    <dc:date>2014-06-16T08:32:00Z</dc:date>
    <meta:print-date>2014-06-16T08:12:00Z</meta:print-date>
    <meta:template xlink:href="Normal" xlink:type="simple"/>
    <meta:editing-cycles>18</meta:editing-cycles>
    <meta:editing-duration>PT23700S</meta:editing-duration>
    <meta:document-statistic meta:page-count="1" meta:paragraph-count="7" meta:word-count="566" meta:character-count="3958" meta:row-count="28" meta:non-whitespace-character-count="3399"/>
  </office:meta>
</office:document-meta>
</file>