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1pt" style:font-size-asian="11pt" style:font-size-complex="11pt"/>
    </style:style>
    <style:style style:name="P24" style:parent-style-name="Nagłówek1" style:family="paragraph">
      <style:text-properties fo:font-size="11pt" style:font-size-asian="11pt" style:font-size-complex="11pt"/>
    </style:style>
    <style:style style:name="P2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  <style:style style:name="P37" style:parent-style-name="Normalny" style:family="paragraph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2" style:parent-style-name="Normalny" style:family="paragraph">
      <style:paragraph-properties fo:text-align="justify" fo:text-indent="1.2798in"/>
    </style:style>
  </office:automatic-styles>
  <office:body>
    <office:text text:use-soft-page-breaks="true">
      <text:h text:style-name="P1" text:outline-level="1"/>
      <text:h text:style-name="P24" text:outline-level="1">GBŚ .604.3.2021</text:h>
      <text:p text:style-name="P25"/>
      <text:p text:style-name="P26">Z A W I A D O M I E N I E - OBWIESZCZENIE</text:p>
      <text:p text:style-name="P27">Wójta Gminy Przytyk</text:p>
      <text:p text:style-name="P28"/>
      <text:p text:style-name="P29"><text:s text:c="9"/>Na podstawie art. 10 § 1 <text:s/>ustawy z dnia 14 czerwca 1960r. Kodeksu postępowania administracyjnego ( t. j. Dz. U. z 2021 r. poz. 735 ze zm.),<text:s/></text:p>
      <text:p text:style-name="P30"/>
      <text:p text:style-name="P31">zawiadamiam strony postępowania</text:p>
      <text:p text:style-name="P32"/>
      <text:p text:style-name="P33">poprzez podanie niniejszego obwieszczenia do publicznej wiadomości:</text:p>
      <text:p text:style-name="Normalny"><text:span text:style-name="T34">- na stronie internetowej Biuletynu Informacji Publicznej Urzędu Gminy Przytyk;<text:s/></text:span><text:a xlink:href="http://www.bip.przytyk.pl" office:target-frame-name="_top" xlink:show="replace"><text:span text:style-name="T35">www.bip.przytyk.pl</text:span></text:a></text:p>
      <text:p text:style-name="P36">- na tablicy ogłoszeń w siedzibie Urzędu Gminy Przytyk,</text:p>
      <text:p text:style-name="P37">- na tablicy ogłoszeń Sołectwa<text:s/>Podgajek<text:s/>,</text:p>
      <text:p text:style-name="P38"><text:span text:style-name="T39">iż zebrane zostały wystarczające dowody i materiały do wydania decyzji o środowiskowych uwarunkowaniach dla planowanego <text:s/>przedsięwzięcia polegającego<text:s/></text:span><text:span text:style-name="T40">wykonaniu urządzenia wo</text:span><text:span text:style-name="T41">dnego służącego do poboru wody podziemnej na potrzeby stacji uzdatniania wody i wodociągu komunalnego gminy Przytyk (studnia nr<text:s/></text:span><text:span text:style-name="T42">4</text:span><text:span text:style-name="T43">)</text:span><text:span text:style-name="T44"><text:s/></text:span><text:span text:style-name="T45">w ilości powyżej 10 m3/h<text:s/></text:span><text:span text:style-name="T46">w miejscowości Podgajek Wschodni</text:span><text:span text:style-name="T47">, Gmina Przytyk</text:span><text:span text:style-name="T48">”</text:span><text:span text:style-name="T49">.</text:span></text:p>
      <text:p text:style-name="P50"/>
      <text:p text:style-name="P51"/>
      <text:p text:style-name="P52">Stosownie do art. 10<text:s/><text:span text:style-name="T53">§ 1<text:s/></text:span><text:span text:style-name="T54">Kpa strony postepowania mają <text:s/>prawo czynnego udziału w każdym stadium postępowania, a przed wydaniem decyzji mają możliwość wypowiedzenia się do zebranych dowodów</text:span><text:span text:style-name="T55"><text:line-break/></text:span><text:span text:style-name="T56">i materiałów oraz zgłoszonych żądań.</text:span></text:p>
      <text:p text:style-name="P57"/>
      <text:p text:style-name="P58">Z aktami sprawy uzgadniającymi realizację przedsięwzięcia, w tym:</text:p>
      <text:p text:style-name="P59"/>
      <text:p text:style-name="P60"><text:span text:style-name="T61">-<text:s/></text:span><text:span text:style-name="T62">opinią Regionalnego Dyrektora Ochrony Środowiska w Warszawie</text:span><text:span text:style-name="T63"><text:s/>- znak; WOOŚ-I.4220.</text:span><text:span text:style-name="T64">1592</text:span><text:span text:style-name="T65">.202</text:span><text:span text:style-name="T66">1</text:span><text:span text:style-name="T67">.</text:span><text:span text:style-name="T68">JC.2</text:span><text:span text:style-name="T69">, <text:s/>z dnia 2</text:span><text:span text:style-name="T70">5</text:span><text:span text:style-name="T71">.11.202</text:span><text:span text:style-name="T72">1</text:span><text:span text:style-name="T73"><text:s/>r. <text:s/></text:span></text:p>
      <text:p text:style-name="P74"><text:span text:style-name="T75">-<text:s/></text:span><text:span text:style-name="T76">opinią Państwowego Gospodarstwa Wodnego Wody Polskie</text:span><text:span text:style-name="T77">, Zarząd Zlewni w Radomiu –znak <text:s text:c="3"/>WA.ZZŚ.4.435.1.</text:span><text:span text:style-name="T78">306</text:span><text:span text:style-name="T79">.202</text:span><text:span text:style-name="T80">1</text:span><text:span text:style-name="T81">.SP z dni</text:span><text:span text:style-name="T82">a<text:s/></text:span><text:span text:style-name="T83">30</text:span><text:span text:style-name="T84">.0</text:span><text:span text:style-name="T85">9</text:span><text:span text:style-name="T86">.202</text:span><text:span text:style-name="T87">1</text:span><text:span text:style-name="T88"><text:s/>r.</text:span></text:p>
      <text:p text:style-name="P89"><text:span text:style-name="T90"><text:s/>- opinią<text:s/></text:span><text:span text:style-name="T91">Państwowego Powiatowego Inspektora Sanitarnego w Radomiu</text:span><text:span text:style-name="T92"><text:s/>– znak ZNS.4810.100.2021 z dnia 11.10.2021 r.<text:s/></text:span></text:p>
      <text:p text:style-name="P93"/>
      <text:p text:style-name="P94"><text:span text:style-name="T95">Postepowanie administracyjne toczy się na wniosek<text:s/></text:span>złożony przez<text:s/><text:span text:style-name="T96">Gminę Przytyk<text:s/></text:span><text:span text:style-name="T97"><text:line-break/></text:span><text:span text:style-name="T98">ul. Zachęta 57, 26-650 Przytyk.</text:span></text:p>
      <text:p text:style-name="P99"><text:span text:style-name="T100">Z aktami zgromadzonymi w przedmiotowej sprawie, w tym z treścią postanowienia, powyższymi opiniami, strony postepowania mogą zap</text:span><text:span text:style-name="T101">oznać się oraz złożyć ewentualne uwagi i wnioski w terminie 14 dni od dnia doręczenia obwieszczenia,</text:span></text:p>
      <text:p text:style-name="P102">Akta sprawy dostępne w siedzibie Urzędu Gminy <text:s/>w Przytyku <text:s/>przy ul. Zachęta 57, pokój nr 2 (parter), w godzinach urzędowania.</text:p>
      <text:p text:style-name="P103"/>
      <text:p text:style-name="P104"/>
      <text:p text:style-name="P105"/>
      <text:p text:style-name="P106"/>
      <text:p text:style-name="P107"/>
      <text:p text:style-name="P108">Otrzymują:</text:p>
      <text:list text:style-name="LFO1">
        <text:list-item text:start-value="1">
          <text:p text:style-name="P109">Strony<text:s/>postępowania przez obwieszczenie zgodnie z art. 49 „KPA”.</text:p>
        </text:list-item>
        <text:list-item>
          <text:p text:style-name="P110">a/a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4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5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6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7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8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Monotype Corsiva" fo:font-size="15pt" style:font-size-asian="15pt" style:font-size-complex="15pt"/>
    </style:style>
    <style:style style:name="T10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11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12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13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4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5" style:parent-style-name="Domyślnaczcionkaakapitu" style:family="text">
      <style:text-properties style:font-name="Monotype Corsiva" fo:font-size="15pt" style:font-size-asian="15pt" style:font-size-complex="15pt"/>
    </style:style>
    <style:style style:name="T16" style:parent-style-name="Domyślnaczcionkaakapitu" style:family="text">
      <style:text-properties style:font-name="Monotype Corsiva" fo:font-size="13pt" style:font-size-asian="13pt" style:font-size-complex="13pt"/>
    </style:style>
    <style:style style:name="T17" style:parent-style-name="Domyślnaczcionkaakapitu" style:family="text">
      <style:text-properties style:font-name="Monotype Corsiva" fo:font-size="13pt" style:font-size-asian="13pt" style:font-size-complex="13pt"/>
    </style:style>
    <style:style style:name="P18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9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20" style:parent-style-name="Domyślnaczcionkaakapitu" style:family="text">
      <style:text-properties style:font-name="Monotype Corsiva" fo:font-size="13pt" style:font-size-asian="13pt" style:font-size-complex="13pt"/>
    </style:style>
    <style:style style:name="T21" style:parent-style-name="Hiperłącze" style:family="text">
      <style:text-properties style:font-name="Monotype Corsiva" fo:font-size="13pt" style:font-size-asian="13pt" style:font-size-complex="13pt"/>
    </style:style>
    <style:style style:name="T22" style:parent-style-name="Domyślnaczcionkaakapitu" style:family="text">
      <style:text-properties style:font-name="Monotype Corsiva" fo:font-size="13pt" style:font-size-asian="13pt" style:font-size-complex="13pt"/>
    </style:style>
    <style:style style:name="T23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text:span text:style-name="T3">Gmina Przytyk <text:s text:c="51"/>Przytyk, dnia<text:s/></text:span><text:span text:style-name="T4">07</text:span><text:span text:style-name="T5">.</text:span><text:span text:style-name="T6">12</text:span><text:span text:style-name="T7">.2021r.</text:span></text:p>
        <text:p text:style-name="P8"><text:span text:style-name="T9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10">ul. Zachęta 57, 26-650 Przytyk</text:span><text:span text:style-name="T11"><text:tab/></text:span><text:span text:style-name="T12"><text:line-break/></text:span><text:span text:style-name="T13">NIP: 9482380424 <text:s text:c="3"/>REGON: 670223936</text:span></text:p>
      </style:header>
      <style:footer>
        <text:p text:style-name="P14"><text:span text:style-name="T15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6">Osoba prowadząca sprawę:</text:span><text:span text:style-name="T17"><text:tab/>tel.: 48 6180095 wew. 39</text:span></text:p>
        <text:p text:style-name="P18">Katarzyna Pośnik<text:tab/>fax: 48 6180095 wew. 55</text:p>
        <text:p text:style-name="P19"><text:span text:style-name="T20">e-mail:<text:s/></text:span><text:a xlink:href="mailto:katarzyna.posnik@przytyk.pl" office:target-frame-name="_top" xlink:show="replace"><text:span text:style-name="T21">katarzyna.posnik@przytyk.pl</text:span></text:a><text:span text:style-name="T22"><text:tab/></text:span><text:a xlink:href="http://www.przytyk.pl" office:target-frame-name="_top" xlink:show="replace"><text:span text:style-name="T23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Magdalena Jedlikowsk</dc:creator>
    <meta:creation-date>2021-01-11T09:02:00Z</meta:creation-date>
    <dc:date>2021-12-07T07:01:00Z</dc:date>
    <meta:print-date>2017-06-22T10:17:00Z</meta:print-date>
    <meta:template xlink:href="szablon_pismo" xlink:type="simple"/>
    <meta:editing-cycles>7</meta:editing-cycles>
    <meta:editing-duration>PT2340S</meta:editing-duration>
    <meta:document-statistic meta:page-count="1" meta:paragraph-count="4" meta:word-count="310" meta:character-count="2171" meta:row-count="15" meta:non-whitespace-character-count="1865"/>
  </office:meta>
</office:document-meta>
</file>