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line-height="250%"/>
      <style:text-properties style:font-name="Times New Roman" style:font-name-complex="Times New Roman" fo:font-size="10pt" style:font-size-asian="10pt" style:font-size-complex="10pt"/>
    </style:style>
    <style:style style:name="P3" style:parent-style-name="Normalny" style:family="paragraph">
      <style:paragraph-properties fo:line-height="250%"/>
      <style:text-properties style:font-name="Times New Roman" style:font-name-complex="Times New Roman" fo:font-size="10pt" style:font-size-asian="10pt" style:font-size-complex="10pt"/>
    </style:style>
    <style:style style:name="P4" style:parent-style-name="Normalny" style:family="paragraph">
      <style:paragraph-properties fo:line-height="250%"/>
      <style:text-properties style:font-name="Times New Roman" style:font-name-complex="Times New Roman" fo:font-size="10pt" style:font-size-asian="10pt" style:font-size-complex="10pt"/>
    </style:style>
    <style:style style:name="P5" style:parent-style-name="Normalny" style:family="paragraph">
      <style:paragraph-properties fo:text-align="center" fo:line-height="250%" fo:margin-left="2.16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center" fo:line-height="2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line-height="250%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justify" fo:line-height="250%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center" fo:line-height="100%" fo:margin-left="1.8708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…………………………….. <text:s text:c="41"/><text:s/>………………, dnia ………….2019r.</text:p>
      <text:p text:style-name="P2"><text:s text:c="9"/>(imię i nazwisko )</text:p>
      <text:p text:style-name="P3">PESEL ……………………………</text:p>
      <text:p text:style-name="P4"/>
      <text:p text:style-name="P5">Rada Gminy w Przytyku<text:s/></text:p>
      <text:p text:style-name="P6">OŚWIADCZENIE</text:p>
      <text:p text:style-name="P7">W związku ze zgłoszeniem mojej kandydatury na ławnika do sadu powszechnego oświadczam, że nie jest prowadzone przeciwko mnie postępowanie o przestępstwo ścigane z oskarżenia publicznego lub przestępstwo skarbowe.<text:s/></text:p>
      <text:p text:style-name="P8"/>
      <text:p text:style-name="P9">………………………………………………….</text:p>
      <text:p text:style-name="P10"><text:span text:style-name="T11">(czytelny podpis składającego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1</meta:initial-creator>
    <dc:creator>PC1</dc:creator>
    <meta:creation-date>2019-06-10T11:52:00Z</meta:creation-date>
    <dc:date>2019-06-10T12:41:00Z</dc:date>
    <meta:template xlink:href="Normal.dotm" xlink:type="simple"/>
    <meta:editing-cycles>1</meta:editing-cycles>
    <meta:editing-duration>PT2940S</meta:editing-duration>
    <meta:document-statistic meta:page-count="1" meta:paragraph-count="1" meta:word-count="63" meta:character-count="443" meta:row-count="3" meta:non-whitespace-character-count="381"/>
  </office:meta>
</office:document-meta>
</file>