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2.202in"/>
    </style:style>
    <style:style style:name="TableColumn8" style:family="table-column">
      <style:table-column-properties style:column-width="2.0243in"/>
    </style:style>
    <style:style style:name="TableColumn9" style:family="table-column">
      <style:table-column-properties style:column-width="2.05in"/>
    </style:style>
    <style:style style:name="Table5" style:family="table">
      <style:table-properties style:width="6.7687in" fo:margin-left="-0.31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indent="0in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start" fo:text-indent="0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start" fo:text-indent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start" style:vertical-align="auto" fo:text-indent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start" fo:text-indent="0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center" fo:text-indent="3.4458in"/>
    </style:style>
    <style:style style:name="P59" style:parent-style-name="Normalny" style:family="paragraph">
      <style:paragraph-properties fo:text-align="center" fo:text-indent="3.4458in"/>
    </style:style>
    <style:style style:name="P60" style:parent-style-name="Normalny" style:family="paragraph">
      <style:paragraph-properties fo:text-align="center" fo:text-indent="3.4458in"/>
    </style:style>
    <style:style style:name="P61" style:parent-style-name="Normalny" style:family="paragraph">
      <style:paragraph-properties fo:text-align="center" fo:text-indent="3.4458in"/>
    </style:style>
    <style:style style:name="P62" style:parent-style-name="Normalny" style:family="paragraph">
      <style:paragraph-properties fo:break-before="page" fo:text-align="start" fo:margin-bottom="0.1111in" fo:line-height="104%" fo:text-indent="0in"/>
      <style:text-properties fo:hyphenate="true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1.7722in"/>
    </style:style>
    <style:style style:name="TableColumn71" style:family="table-column">
      <style:table-column-properties style:column-width="2.4604in"/>
    </style:style>
    <style:style style:name="TableColumn72" style:family="table-column">
      <style:table-column-properties style:column-width="2.3625in"/>
    </style:style>
    <style:style style:name="Table68" style:family="table">
      <style:table-properties style:width="7.0875in" fo:margin-left="-0.318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text-inden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 fo:text-inden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text-inden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text-inden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 fo:text-indent="0in"/>
      <style:text-properties style:font-name="Times New Roman" style:font-name-asian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 fo:text-indent="0in"/>
      <style:text-properties style:font-name="Times New Roman" style:font-name-asian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start" style:vertical-align="auto" fo:text-indent="0in"/>
      <style:text-properties style:font-name="Times New Roman" style:font-name-asian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start" style:vertical-align="auto" fo:text-indent="0in"/>
      <style:text-properties style:font-name="Times New Roman" style:font-name-asian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text-indent="0in"/>
      <style:text-properties style:font-name="Times New Roman" style:font-name-asian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fo:text-align="start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paragraph-properties fo:text-align="start" fo:line-height="150%" fo:text-indent="0in"/>
      <style:text-properties style:font-name="Times New Roman" style:font-name-complex="Times New Roman" style:language-asian="pl" style:country-asian="PL"/>
    </style:style>
    <style:style style:name="P98" style:parent-style-name="Bezodstępów" style:family="paragraph">
      <style:paragraph-properties fo:text-align="start" fo:line-height="150%" fo:text-indent="0in"/>
    </style:style>
    <style:style style:name="T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start" style:vertical-align="auto" fo:text-indent="0in">
        <style:tab-stops>
          <style:tab-stop style:type="left" style:position="3.4458in"/>
          <style:tab-stop style:type="left" style:position="3.8541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Calibri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family="paragraph">
      <style:paragraph-properties fo:text-align="start" style:vertical-align="auto" fo:text-indent="0in"/>
      <style:text-properties style:font-name="Times New Roman" style:font-name-asian="Calibri"/>
    </style:style>
    <style:style style:name="P105" style:parent-style-name="Normalny" style:family="paragraph">
      <style:paragraph-properties fo:text-align="center" fo:text-indent="3.4458in"/>
    </style:style>
    <style:style style:name="P106" style:parent-style-name="Normalny" style:family="paragraph">
      <style:paragraph-properties fo:text-align="center" fo:text-indent="3.4458in"/>
    </style:style>
    <style:style style:name="P107" style:parent-style-name="Normalny" style:family="paragraph">
      <style:paragraph-properties fo:text-align="center" fo:text-indent="3.4458in"/>
    </style:style>
    <style:style style:name="P108" style:parent-style-name="Normalny" style:family="paragraph">
      <style:paragraph-properties fo:text-indent="0in"/>
    </style:style>
    <style:style style:name="P109" style:parent-style-name="Normalny" style:family="paragraph">
      <style:paragraph-properties fo:text-indent="0in"/>
    </style:style>
  </office:automatic-styles>
  <office:body>
    <office:text text:use-soft-page-breaks="true">
      <text:p text:style-name="P1">Zbiorcza informacja o petycjach rozpatrzonych w 2020 r.</text:p>
      <text:p text:style-name="P2"/>
      <text:p text:style-name="P3">Na podstawie art. 14 ustawy z dnia 11 lipca 2014 r. o petycjach (Dz.U. z 2018 r. poz. 870 ze zm.) informuje się, że Rada Gminy w Przytyku w 2020 roku rozpatrzyła trzy<text:s/>petycj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<text:span text:style-name="T15">Data wpływu</text:span></text:p>
          </table:table-cell>
          <table:table-cell table:style-name="TableCell16">
            <text:p text:style-name="P17"><text:span text:style-name="T18">Przedmiot petycji</text:span></text:p>
          </table:table-cell>
          <table:table-cell table:style-name="TableCell19">
            <text:p text:style-name="P20"><text:span text:style-name="T21">Sposób załatwienia petycji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3 marca 2020 r.</text:p>
          </table:table-cell>
          <table:table-cell table:style-name="TableCell27">
            <text:p text:style-name="P28">Żądanie przyjęcia przez Radę Gminy uchwały w sprawie ochrony zdrowia mieszkańców gminy przed coraz większą ekspozycją na sztuczne pola<text:s/>elektromagnetyczne o coraz szerszym zakresie częstotliwości.</text:p>
          </table:table-cell>
          <table:table-cell table:style-name="TableCell29">
            <text:p text:style-name="P30">Petycję pozostawiono bez rozpoznania gdyż nie wskazano osoby reprezentującej wnoszącego petycję.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1 czerwca 2020 r.</text:p>
          </table:table-cell>
          <table:table-cell table:style-name="TableCell36">
            <text:p text:style-name="P37">Petycja <text:s/>dotyczyła zmiany przepisów prawa miejscowego; w pkt 1 - w zakresie dofinansowania pieniężnego zakupu sprzętu komputerowego dla rodziców mieszkających i wychowujących dzieci w gminie w czasie pandemii panującej w Polsce (...) lub wsparcia rzeczowego ww. zakresie, w pkt 2 tej petycji postulowano o utworzenie miejsc i pomieszczeń, gdzie można zostawiać odzież, obuwie oraz żywność dla osób potrzebujących.<text:s/></text:p>
            <text:p text:style-name="P38"/>
          </table:table-cell>
          <table:table-cell table:style-name="TableCell39">
            <text:p text:style-name="P40">W dniu 10 lipca 2020 r. podjęto Uchwałę nr XV.146.2020 w sprawie rozpatrzenia petycji złożonej przez Panią Renatę Sutor.</text:p>
            <text:p text:style-name="P41"/>
            <text:p text:style-name="P42">Zawiadomiono podmiot wnoszący petycję, że w<text:s/>zakresie pkt. 1 już wcześniej zostały zaspokojone pilne potrzeby mieszkańców w zakresie udostępnienia sprzętu do nauczania zdalnego. W zakresie pkt 2 petycji, ustalono, iż Gminny Ośrodek Pomocy Społecznej w Przytyku<text:s/><text:soft-page-break/>przyjmuje odzież, obuwie oraz żywność dla osób najbardziej potrzebujących. <text:s/>stąd petycja nie zasługuje na uwzględnienie.</text:p>
          </table:table-cell>
        </table:table-row>
        <text:soft-page-break/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10 grudnia 2020 r.</text:p>
          </table:table-cell>
          <table:table-cell table:style-name="TableCell48">
            <text:p text:style-name="P49"><text:span text:style-name="T50">Wezwanie Rady Gminy Przytyk do podjęcia zachowania poprzez przyjęcie uchwały w sprawie: działań władz międzynarodowych, krajowych czy lokalnych wykluczaj</text:span><text:span text:style-name="T51">ących społecznie mieszkańców gminy Przytyk z powodów rasowych, religijnych, medycznych czy sanitarnych. Ponadto dotyczyło skłonienia Rządu RP do pisemnej gwarancji ze strony producentów szczepionek, że w przypadku jakichkolwiek powikłań gotowi są oni przyj</text:span><text:span text:style-name="T52">ąć i ponieść wszelkie koszta prawne i finansowe wystąpienia niepożądanych odczynów poszczepiennych</text:span></text:p>
          </table:table-cell>
          <table:table-cell table:style-name="TableCell53">
            <text:p text:style-name="P54">W dniu 29 marca 2021 r. podjęto Uchwałę nr XXI.198.2021 w sprawie rozpatrzenia petycji w interesie publicznym wniesionej przez Tomasza Mazurkiewicza dotyczącej podjęcia uchwały w przedmiocie masowych szczepień przeciwko wirusowi SARS-CoV-2.</text:p>
            <text:p text:style-name="P55"/>
            <text:p text:style-name="P56">Zawiadomiono podmiot wnoszący petycję, że żądanie podjęcia w/w uchwały jest niezasadne.</text:p>
            <text:p text:style-name="P57"/>
          </table:table-cell>
        </table:table-row>
      </table:table>
      <text:p text:style-name="P58"/>
      <text:p text:style-name="P59"/>
      <text:p text:style-name="P60">Przewodniczący Rady Gminy</text:p>
      <text:p text:style-name="P61">/-/ Krzysztof Wlazło</text:p>
      <text:p text:style-name="P62"/>
      <text:p text:style-name="P63"><text:bookmark-start text:name="_Hlk44494089"/><text:soft-page-break/>Zbiorcza informacja o petycjach rozpatrzonych w 2029 r.</text:p>
      <text:p text:style-name="P64"/>
      <text:p text:style-name="P65">Na podstawie art. 14 ustawy z dnia 11 lipca 2014 r. o petycjach (Dz.U. z 2018 r. poz. 870 ze zm.) informuje się, że w 2020 roku rozpatrzono dwie petycje przez Wójta Gminy Przytyk.</text:p>
      <text:p text:style-name="P66"><text:bookmark-end text:name="_Hlk44494089"/></text:p>
      <text:p text:style-name="P67">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44494001"/>Lp.</text:p>
          </table:table-cell>
          <table:table-cell table:style-name="TableCell76">
            <text:p text:style-name="P77">Data wpływu</text:p>
          </table:table-cell>
          <table:table-cell table:style-name="TableCell78">
            <text:p text:style-name="P79">Przedmiot petycji</text:p>
          </table:table-cell>
          <table:table-cell table:style-name="TableCell80">
            <text:p text:style-name="P81">Sposób załatwienia petycji</text:p>
          </table:table-cell>
        </table:table-row>
        <table:table-row table:style-name="TableRow82">
          <table:table-cell table:style-name="TableCell83">
            <text:p text:style-name="P84"><text:bookmark-end text:name="_Hlk44494001"/>1</text:p>
          </table:table-cell>
          <table:table-cell table:style-name="TableCell85">
            <text:p text:style-name="P86">23 kwietnia 2020 r.</text:p>
          </table:table-cell>
          <table:table-cell table:style-name="TableCell87">
            <text:p text:style-name="P88">Żądanie wprowadzenia procedur związanych z screeningiem osób wchodzących do Urzędu pozwalających wskazać osoby z podwyższoną temperaturą ciała.</text:p>
          </table:table-cell>
          <table:table-cell table:style-name="TableCell89">
            <text:p text:style-name="P90">Pismem o znaku UG.152.1.2020 poinformowano wnioskodawcę, iż na chwilę obecną podjęto wystarczające środki bezpieczeństwa związane z zapobieganiem, przeciwdziałaniem i zwalczaniem COVID-19 w oparciu o obowiązujące w tym zakresie przepisy prawne.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list text:style-name="LFO1" text:continue-numbering="true">
              <text:list-item>
                <text:p text:style-name="P95">sierpnia 2020 r.</text:p>
              </text:list-item>
            </text:list>
          </table:table-cell>
          <table:table-cell table:style-name="TableCell96">
            <text:p text:style-name="P97">Petycja dotyczyła żądania wykonania rekonesansu w obszarze związanym z udostępnianiem przez Urząd płynów do dezynfekcji w oparciu o sygnalizowane zagadnienia i w oparciu o udzielone przez Urząd odpowiedzi.</text:p>
            <text:p text:style-name="P98"><text:span text:style-name="T99">Zaplanowania postępowania w trybie uproszczonym do 30 tys. euro lub w trybie Ustawy prawo zamówień publicznych, którego przedmiotem będzie zamówienie płynów do dezynfekcji rąk - spełniających aktualne normy.</text:span></text:p>
          </table:table-cell>
          <table:table-cell table:style-name="TableCell100">
            <text:p text:style-name="P101"><text:span text:style-name="T102">Pismem o znaku UG.152.2.2020 przekazano informacje, że<text:s/></text:span><text:span text:style-name="T103">w Urzędzie Gminy w Przytyku podjęto odpowiednie działania w kierunku dokonywania zakupu płynów przeznaczonych do dezynfekcji rąk optymalnej jakości, spełniających normy oraz posiadających niezbędne pozwolenia wymagane prawem.<text:s/></text:span></text:p>
            <text:p text:style-name="P104"/>
          </table:table-cell>
        </table:table-row>
      </table:table>
      <text:p text:style-name="Normalny"/>
      <text:p text:style-name="P105"/>
      <text:p text:style-name="P106">Wójt Gminy Przytyk</text:p>
      <text:p text:style-name="P107">/-/ Dariusz Wołczyński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text-indent="0.4923in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Bezodstępów" style:display-name="Bez odstępów" style:family="paragraph">
      <style:paragraph-properties fo:text-align="justify" style:vertical-align="auto" fo:margin-bottom="0in" fo:line-height="100%" fo:text-indent="0.4923in"/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PC1</dc:creator>
    <meta:creation-date>2021-06-05T12:28:00Z</meta:creation-date>
    <dc:date>2021-06-08T13:01:00Z</dc:date>
    <meta:print-date>2021-06-07T10:33:00Z</meta:print-date>
    <meta:template xlink:href="Normal.dotm" xlink:type="simple"/>
    <meta:editing-cycles>4</meta:editing-cycles>
    <meta:editing-duration>PT2220S</meta:editing-duration>
    <meta:document-statistic meta:page-count="3" meta:paragraph-count="7" meta:word-count="562" meta:character-count="3931" meta:row-count="28" meta:non-whitespace-character-count="3376"/>
  </office:meta>
</office:document-meta>
</file>